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1.0534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1.1472in"/>
    </style:style>
    <style:style style:name="TableColumn12" style:family="table-column">
      <style:table-column-properties style:column-width="0.9583in"/>
    </style:style>
    <style:style style:name="Table6" style:family="table">
      <style:table-properties style:width="5.9388in" style:rel-width="100.46%" fo:margin-left="0in" table:align="left"/>
    </style:style>
    <style:style style:name="TableRow13" style:family="table-row">
      <style:table-row-properties style:min-row-height="0.41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1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7" style:family="table-row">
      <style:table-row-properties style:min-row-height="0.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min-row-height="0.2562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2562in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2562in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2562in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2562in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2562in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2562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3173in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6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2" style:parent-style-name="清單段落" style:list-style-name="LFO1" style:family="paragraph">
      <style:paragraph-properties fo:text-indent="-0.234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" style:family="paragraph">
      <style:paragraph-properties fo:text-indent="-0.2347in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</text:span><text:span text:style-name="T4">6</text:span><text:span text:style-name="T5">年度預定研究發展項目自評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計畫名稱</text:p>
          </table:table-cell>
          <table:table-cell table:style-name="TableCell16" table:number-columns-spanned="5">
            <text:p text:style-name="P17"><text:span text:style-name="T18">研究案名稱</text:span><text:span text:style-name="T19">(</text:span><text:span text:style-name="T20">研究學校校名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研究計畫屬性</text:p>
          </table:table-cell>
          <table:table-cell table:style-name="TableCell25" table:number-columns-spanned="5">
            <text:p text:style-name="P26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9">
            <text:p text:style-name="P29">坊間是否已有相關議題研究</text:p>
          </table:table-cell>
          <table:table-cell table:style-name="TableCell30" table:number-columns-spanned="5">
            <text:p text:style-name="P31">□否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8">
            <text:p text:style-name="P35">□是</text:p>
          </table:table-cell>
          <table:table-cell table:style-name="TableCell36">
            <text:p text:style-name="P37">出處</text:p>
          </table:table-cell>
          <table:table-cell table:style-name="TableCell38">
            <text:p text:style-name="P39">書名/報告名</text:p>
          </table:table-cell>
          <table:table-cell table:style-name="TableCell40">
            <text:p text:style-name="P41">作者/主持人</text:p>
          </table:table-cell>
          <table:table-cell table:style-name="TableCell42">
            <text:p text:style-name="P43">出版年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內文"><text:a xlink:href="http://gpnet.nat.gov.tw/" office:target-frame-name="_top" xlink:show="replace"><text:span text:style-name="T48">中華民國政府出版品網</text:span></text:a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碩博士論文網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內文"><text:a xlink:href="http://lib.ncl.edu.tw/search_t.htm" office:target-frame-name="_top" xlink:show="replace"><text:span text:style-name="T70">國家圖書館館藏書目資料庫</text:span></text:a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內文"><text:a xlink:href="http://lib.ncl.edu.tw/search_t.htm" office:target-frame-name="_top" xlink:show="replace"><text:span text:style-name="T81">國家圖書館</text:span></text:a><text:span text:style-name="T82">期刊文獻資訊網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政府研究資訊系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臺北市政府研究發展成果網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其他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執行之必要性說明</text:p>
          </table:table-cell>
          <table:table-cell table:style-name="TableCell125" table:number-columns-spanned="5">
            <text:p text:style-name="P126"><text:span text:style-name="T127">本研究內容符合教學現場之「需求性、周延性、適合性、達成度、及合理性」</text:span>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排定優先順序</text:p>
          </table:table-cell>
          <table:table-cell table:style-name="TableCell133" table:number-columns-spanned="5">
            <text:p text:style-name="P134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計畫優缺點及</text:p>
            <text:p text:style-name="P138">建議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>備註：</text:p>
      <text:list text:style-name="LFO1" text:continue-numbering="true">
        <text:list-item>
          <text:p text:style-name="P142"><text:span text:style-name="T143">排列優先順序：</text:span><text:span text:style-name="T144">A</text:span><text:span text:style-name="T145">為亟需，優先予以經費支應；</text:span><text:span text:style-name="T146">B</text:span><text:span text:style-name="T147">為需要，若財源足夠，應予經費支應；</text:span><text:span text:style-name="T148">C</text:span><text:span text:style-name="T149">為可稍緩辦理；</text:span><text:span text:style-name="T150">D</text:span><text:span text:style-name="T151">為可行性低，無法執行。</text:span></text:p>
        </text:list-item>
        <text:list-item>
          <text:p text:style-name="P152"><text:span text:style-name="T153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何美瑤</dc:creator>
    <meta:creation-date>2025-07-01T02:13:00Z</meta:creation-date>
    <dc:date>2026-07-13T08:26:00Z</dc:date>
    <meta:print-date>2015-01-09T02:31:00Z</meta:print-date>
    <meta:template xlink:href="Normal" xlink:type="simple"/>
    <meta:editing-cycles>5</meta:editing-cycles>
    <meta:editing-duration>PT1680S</meta:editing-duration>
    <meta:document-statistic meta:page-count="1" meta:paragraph-count="1" meta:word-count="77" meta:character-count="520" meta:row-count="3" meta:non-whitespace-character-count="444"/>
  </office:meta>
</office:document-meta>
</file>