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contextual-spacing="true" fo:text-align="center" style:line-height-at-least="0.3194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style:contextual-spacing="true" fo:text-align="end" style:line-height-at-least="0.3194in"/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list-style-name="WW8Num2" style:family="paragraph">
      <style:paragraph-properties style:text-autospace="none"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6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7" style:parent-style-name="Standard" style:list-style-name="WW8Num2" style:family="paragraph">
      <style:paragraph-properties fo:widows="0" fo:orphans="0" style:contextual-spacing="true" fo:text-align="justify" style:line-height-at-least="0.3194in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9" style:parent-style-name="Standard" style:list-style-name="WW8Num2" style:family="paragraph">
      <style:paragraph-properties style:text-autospace="none" style:contextual-spacing="true" style:line-height-at-least="0.3194in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11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2" style:parent-style-name="Standard" style:list-style-name="WW8Num2" style:family="paragraph">
      <style:paragraph-properties style:contextual-spacing="true" style:line-height-at-leas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4" style:parent-style-name="Standard" style:family="paragraph">
      <style:paragraph-properties style:contextual-spacing="true" style:line-height-at-least="0.3194in" fo:text-indent="0.3937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5" style:parent-style-name="Standard" style:list-style-name="WW8Num2" style:family="paragraph">
      <style:paragraph-properties style:contextual-spacing="true" style:line-height-at-least="0.3194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7" style:parent-style-name="Standard" style:list-style-name="WW8Num2" style:family="paragraph">
      <style:paragraph-properties style:contextual-spacing="true"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8" style:parent-style-name="Standard" style:family="paragraph">
      <style:paragraph-properties style:contextual-spacing="true" style:line-height-at-least="0.3194in" fo:margin-left="0.4451in" fo:text-indent="-0.0986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9" style:parent-style-name="Standard" style:list-style-name="WW8Num2" style:family="paragraph">
      <style:paragraph-properties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0" style:parent-style-name="Standard" style:family="paragraph">
      <style:paragraph-properties style:text-autospace="none" style:contextual-spacing="true" style:line-height-at-least="0.3194in" fo:margin-left="0.39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1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2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23" style:parent-style-name="Standard" style:list-style-name="WW8Num2" style:family="paragraph">
      <style:paragraph-properties fo:widows="0" fo:orphans="0" style:contextual-spacing="true" fo:text-align="justify" style:line-height-at-least="0.3194in"/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4" style:parent-style-name="Standard" style:list-style-name="WW8Num2" style:family="paragraph">
      <style:paragraph-properties fo:widows="0" fo:orphans="0" style:contextual-spacing="true" fo:text-align="justify" style:line-height-at-least="0.3194in" fo:margin-left="0.9847in" fo:text-indent="-0.6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7" style:parent-style-name="Standard" style:list-style-name="WW8Num2" style:family="paragraph">
      <style:paragraph-properties fo:widows="0" fo:orphans="0" style:contextual-spacing="true" fo:text-align="justify" style:line-height-at-least="0.3194in" fo:margin-left="0.9847in" fo:text-indent="-0.6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0" style:parent-style-name="Standard" style:list-style-name="WW8Num2" style:family="paragraph">
      <style:paragraph-properties style:text-autospace="none"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1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2" style:parent-style-name="Standard" style:list-style-name="WW8Num2" style:family="paragraph">
      <style:paragraph-properties style:text-autospace="none" style:contextual-spacing="tru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3" style:parent-style-name="Standard" style:list-style-name="WW8Num2" style:family="paragraph">
      <style:paragraph-properties style:text-autospace="none" style:contextual-spacing="tru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4" style:parent-style-name="Standard" style:list-style-name="WW8Num2" style:family="paragraph">
      <style:paragraph-properties style:text-autospace="none" style:contextual-spacing="true" style:line-height-at-least="0.3194in"/>
    </style:style>
    <style:style style:name="T35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6" style:parent-style-name="Standard" style:list-style-name="WW8Num2" style:family="paragraph">
      <style:paragraph-properties style:text-autospace="none" style:contextual-spacing="tru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7" style:parent-style-name="Standard" style:family="paragraph">
      <style:paragraph-properties style:text-autospace="none" style:contextual-spacing="true" style:line-height-at-least="0.3194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9" style:parent-style-name="Standard" style:list-style-name="WW8Num2" style:family="paragraph">
      <style:paragraph-properties style:text-autospace="none" style:contextual-spacing="true" style:line-height-at-least="0.3194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1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3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5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7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T49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0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2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4" style:parent-style-name="清單段落" style:list-style-name="WW8Num2" style:family="paragraph">
      <style:paragraph-properties fo:widows="0" fo:orphans="0" style:text-autospace="none"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5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6" style:parent-style-name="清單段落" style:list-style-name="WW8Num2" style:family="paragraph">
      <style:paragraph-properties fo:widows="0" fo:orphans="0" style:punctuation-wrap="simple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7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8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0" style:parent-style-name="Standard" style:list-style-name="WW8Num2" style:family="paragraph">
      <style:paragraph-properties style:text-autospace="none" style:contextual-spacing="true" style:line-height-at-least="0.3194in" fo:margin-left="1.0833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2" style:parent-style-name="Standard" style:list-style-name="WW8Num2" style:family="paragraph">
      <style:paragraph-properties style:text-autospace="none" style:contextual-spacing="true" style:line-height-at-least="0.3194in" fo:margin-left="1.0833in" fo:text-indent="-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4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6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7" style:parent-style-name="Standard" style:family="paragraph">
      <style:paragraph-properties style:text-autospace="none" style:contextual-spacing="true"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 fo:language="zh" fo:country="TW"/>
    </style:style>
  </office:automatic-styles>
  <office:body>
    <office:text text:use-soft-page-breaks="true">
      <text:p text:style-name="P1"><text:span text:style-name="T3">校園霸凌事件專業調和及調查人才庫設置要點</text:span></text:p>
      <text:p text:style-name="P4"/>
      <text:list text:style-name="WW8Num2">
        <text:list-item text:start-value="1">
          <text:p text:style-name="P5">教育部（以下簡稱本部）為依校園霸凌防制準則（以下簡稱本準則）第九條第一項第一款規定，建立各級學校生對生霸凌事件專業調和及調查人才庫（以下簡稱人才庫），特訂定本要點。</text:p>
        </text:list-item>
        <text:list-item>
          <text:p text:style-name="P6">本要點所稱人才庫專業人員（以下簡稱專業人員），指下列經本部培訓合格之人員：</text:p>
          <text:list text:continue-numbering="true">
            <text:list-item>
              <text:p text:style-name="P7"><text:span text:style-name="T8">法律、教育、心理、輔導、社會工作領域之學者專家。</text:span></text:p>
            </text:list-item>
            <text:list-item>
              <text:p text:style-name="P9"><text:span text:style-name="T10">其他機關、教育團體，及其他專業領域團體代表或人員。</text:span></text:p>
            </text:list-item>
          </text:list>
        </text:list-item>
        <text:list-item>
          <text:p text:style-name="P11">本部得組成審查小組，定期辦理專業人員名單審查及移除作業。審查通過，且經當事人同意者，列入人才庫。</text:p>
        </text:list-item>
        <text:list-item>
          <text:p text:style-name="P12"><text:span text:style-name="T13">審查小組置委員七人至九人，由本部聘（派）兼之，並指定一人為召集人及擔任會議主席；委員任期二年，期滿得續聘（派）兼之。</text:span></text:p>
        </text:list-item>
      </text:list>
      <text:p text:style-name="P14">前項委員資格如下：</text:p>
      <text:list text:style-name="WW8Num2" text:continue-numbering="true">
        <text:list-item>
          <text:list>
            <text:list-item>
              <text:p text:style-name="P15"><text:span text:style-name="T16">本部代表。</text:span></text:p>
            </text:list-item>
            <text:list-item>
              <text:p text:style-name="P17">法律或教育學者專家。</text:p>
            </text:list-item>
          </text:list>
        </text:list-item>
      </text:list>
      <text:p text:style-name="P18"><text:s/>審查小組任一性別委員，不得少於委員總數三分之一；本部代表應隨其本職進退。</text:p>
      <text:list text:style-name="WW8Num2" text:continue-numbering="true">
        <text:list-item>
          <text:p text:style-name="P19">審查小組委員應親自出席會議。但本部代表者，得指派代理人出席，受指派之代理人，列入出席人數，並得發言及參與表決。</text:p>
        </text:list-item>
      </text:list>
      <text:p text:style-name="P20">審查小組應有三分之二以上委員出席，始得開會，出席委員過半數之同意，始得決議。</text:p>
      <text:list text:style-name="WW8Num2" text:continue-numbering="true">
        <text:list-item>
          <text:p text:style-name="P21">專業人員個人資料之蒐集、處理及利用，應依個人資料保護法之規定辦理。</text:p>
        </text:list-item>
        <text:list-item>
          <text:p text:style-name="P22">人才庫資訊，應依下列規定維護：</text:p>
          <text:list text:continue-numbering="true">
            <text:list-item>
              <text:p text:style-name="P23">專業人員名單，由本部公布於網站。</text:p>
            </text:list-item>
            <text:list-item>
              <text:p text:style-name="P24"><text:span text:style-name="T25">本部應定期更新人才庫資訊</text:span><text:span text:style-name="T26">。</text:span></text:p>
            </text:list-item>
            <text:list-item>
              <text:p text:style-name="P27"><text:span text:style-name="T28">專業人員基本資料有異動或更正必要者，由專業人員自行至本部系統更新或更正</text:span><text:span text:style-name="T29">。</text:span></text:p>
            </text:list-item>
          </text:list>
        </text:list-item>
        <text:list-item>
          <text:p text:style-name="P30">專業人員有下列各款情形之一者，應視其違法情節輕重，經審查小組審查認定後，由本部將其自人才庫移除，及終身或一年至四年不得列入人才庫：</text:p>
          <text:list text:continue-numbering="true">
            <text:list-item>
              <text:p text:style-name="P31">調和、調查、處理霸凌事件，違反客觀、公正、專業原則或認定事實顯有偏頗。</text:p>
            </text:list-item>
            <text:list-item>
              <text:p text:style-name="P32">調和程序、調查報告或調查程序有重大瑕疵。</text:p>
            </text:list-item>
            <text:list-item>
              <text:p text:style-name="P33">有本準則第十條第一項各款情形之一。</text:p>
            </text:list-item>
            <text:list-item>
              <text:p text:style-name="P34"><text:span text:style-name="T35">現為校園事件處理會議調查人才庫移除之人員。</text:span></text:p>
            </text:list-item>
            <text:list-item>
              <text:p text:style-name="P36">有其他違反專業倫理之不適任情形。</text:p>
            </text:list-item>
          </text:list>
        </text:list-item>
      </text:list>
      <text:p text:style-name="P37"><text:span text:style-name="T38">審查小組於作成前項決議前，應通知當事人書面陳述意見，必要時，得邀請當事人列席說明。</text:span></text:p>
      <text:list text:style-name="WW8Num2" text:continue-numbering="true">
        <text:list-item>
          <text:p text:style-name="P39"><text:span text:style-name="T40">前點第一項第五款指專業人員有下列各款情形之一者：</text:span></text:p>
          <text:list text:continue-numbering="true">
            <text:list-item>
              <text:p text:style-name="P41"><text:span text:style-name="T42">無正當理由，未於調查期限屆滿之日前完成調查報告。</text:span></text:p>
            </text:list-item>
            <text:list-item>
              <text:p text:style-name="P43"><text:span text:style-name="T44">調查過程如有使用電子設備，將訪談內容由語音轉為文字檔或作成逐字稿者，除作為必要之佐證資料，或於事實認定及理由中，摘要引用作為重要證據外，將逐字稿大幅引用作為調查報告內容。</text:span></text:p>
            </text:list-item>
            <text:list-item>
              <text:p text:style-name="P45"><text:span text:style-name="T46">於調查報告中故意重複敘述、使用冗長贅述或不必要之內容，明顯為增加字數而非基於調查需要。</text:span></text:p>
            </text:list-item>
            <text:list-item>
              <text:p text:style-name="P47"><text:span text:style-name="T48">無正當理由，將可於同一次會議處理之事項，分次召開會議，或召開明顯非必</text:span><text:span text:style-name="T49">要之會議，致增加出席費支出。</text:span></text:p>
            </text:list-item>
            <text:list-item>
              <text:p text:style-name="P50"><text:span text:style-name="T51">無正當理由，延長會議時間或增加會議次數，且無法提出合理說明，而未實質討論調查事項。</text:span></text:p>
            </text:list-item>
            <text:list-item>
              <text:p text:style-name="P52"><text:span text:style-name="T53">其他經審查小組審查認定有違反專業倫理之不適任情形。</text:span></text:p>
            </text:list-item>
          </text:list>
        </text:list-item>
        <text:list-item>
          <text:p text:style-name="P54">學校主管機關審查認定專業人員有第八點第一項各款情形之一者，得檢附相關資料向本部申請，將專業人員自人才庫移除，及終身或一年至四年不得列入人才庫。</text:p>
        </text:list-item>
        <text:list-item>
          <text:p text:style-name="P55">經本部依第八點第一項規定自人才庫移除，及一年至四年不得列入人才庫者，應於期限屆滿後，重新經本部培訓合格通過後，始得列入人才庫。</text:p>
        </text:list-item>
        <text:list-item>
          <text:p text:style-name="P56">專業人員申請將本人自人才庫移除者，應檢具書面申請書向本部提出，經審查小組確認後，將其自人才庫移除。</text:p>
        </text:list-item>
        <text:list-item>
          <text:p text:style-name="P57">專業人員自納入人才庫之日起，每三年至少應參加本部辦理之回流訓練一次。</text:p>
        </text:list-item>
        <text:list-item>
          <text:p text:style-name="P58"><text:span text:style-name="T59">有下列各款情形之一，經審查小組審查認定者，一年內不得擔任專業人員：</text:span></text:p>
          <text:list text:continue-numbering="true">
            <text:list-item>
              <text:p text:style-name="P60"><text:span text:style-name="T61">未依前點規定參加回流訓練。</text:span></text:p>
            </text:list-item>
            <text:list-item>
              <text:p text:style-name="P62"><text:span text:style-name="T63">依前點規定參加回流訓練未通過。</text:span></text:p>
            </text:list-item>
          </text:list>
        </text:list-item>
        <text:list-item>
          <text:p text:style-name="P64"><text:span text:style-name="T65">專業人員於不得擔任期間屆滿之日前已完成回流訓練並通過者，得自屆滿之次日起繼續擔任專業人員。</text:span></text:p>
        </text:list-item>
        <text:list-item>
          <text:p text:style-name="P66">本要點發布生效前，專業人員已依規定擔任調查小組委員，並召開第一次調查小組會議後，始自人才庫移除或經本部通知不得擔任專業人員，得繼續調查至完成調查，並製作調查報告。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.., 新細明體" style:font-name-asian="新細明體..., 新細明體" style:font-name-complex="新細明體..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頁尾字元" style:display-name="頁尾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宗賢</meta:initial-creator>
    <dc:creator>USER</dc:creator>
    <meta:creation-date>2026-02-25T09:33:00Z</meta:creation-date>
    <dc:date>2026-02-25T09:33:00Z</dc:date>
    <meta:print-date>2026-01-07T14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10" meta:row-count="10" meta:non-whitespace-character-count="1288"/>
  </office:meta>
</office:document-meta>
</file>