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top="0.0694in" fo:margin-bottom="0.0694in" fo:line-height="0.2083in" fo:margin-right="-0.1812in"/>
    </style:style>
    <style:style style:name="T2"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widows="2" fo:orphans="2" fo:text-align="center" fo:margin-top="0.0694in" fo:margin-bottom="0.0694in" fo:line-height="0.2083in" fo:margin-right="-0.1812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9" style:parent-style-name="內文" style:family="paragraph">
      <style:paragraph-properties fo:line-height="0.2083in"/>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4305in"/>
      <style:text-properties style:font-name="標楷體" style:font-name-asian="標楷體" fo:color="#000000" fo:font-size="14pt" style:font-size-asian="14pt" style:font-size-complex="14pt"/>
    </style:style>
    <style:style style:name="P13" style:parent-style-name="內文" style:family="paragraph">
      <style:paragraph-properties fo:line-height="0.4305in"/>
      <style:text-properties style:font-name="標楷體" style:font-name-asian="標楷體" fo:color="#000000" fo:font-size="14pt" style:font-size-asian="14pt" style:font-size-complex="14pt"/>
    </style:style>
    <style:style style:name="P14" style:parent-style-name="內文" style:family="paragraph">
      <style:paragraph-properties fo:line-height="0.4305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4305in"/>
      <style:text-properties style:font-name="標楷體" style:font-name-asian="標楷體" fo:color="#000000" fo:font-size="14pt" style:font-size-asian="14pt" style:font-size-complex="14pt"/>
    </style:style>
    <style:style style:name="P35"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margin-top="0.0694in" fo:margin-bottom="0.0694in"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margin-top="0.0694in" fo:margin-bottom="0.0694in"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margin-top="0.0694in" fo:margin-bottom="0.0694in"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widows="2" fo:orphans="2" fo:margin-top="0.0694in" fo:margin-bottom="0.0694in"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widows="2" fo:orphans="2" fo:margin-top="0.0694in" fo:margin-bottom="0.0694in"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4305in"/>
      <style:text-properties style:font-name="標楷體" style:font-name-asian="標楷體" fo:color="#000000" fo:font-size="14pt" style:font-size-asian="14pt" style:font-size-complex="14pt"/>
    </style:style>
    <style:style style:name="P45"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line-height="0.3472in" fo:margin-left="0.5555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4305in"/>
      <style:text-properties style:font-name="標楷體" style:font-name-asian="標楷體" fo:color="#000000" fo:font-size="14pt" style:font-size-asian="14pt" style:font-size-complex="14pt"/>
    </style:style>
    <style:style style:name="P58" style:parent-style-name="內文" style:family="paragraph">
      <style:paragraph-properties fo:line-height="0.4305in"/>
      <style:text-properties style:font-name="標楷體" style:font-name-asian="標楷體" fo:color="#000000" fo:font-size="14pt" style:font-size-asian="14pt" style:font-size-complex="14pt"/>
    </style:style>
    <style:style style:name="P59" style:parent-style-name="清單段落" style:family="paragraph">
      <style:paragraph-properties fo:line-height="0.3472in" fo:margin-left="0.5555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Times New Roman" style:font-name-complex="Times New Roman" fo:color="#00008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4305in"/>
      <style:text-properties style:font-name="標楷體" style:font-name-asian="標楷體" fo:color="#000000" fo:font-size="14pt" style:font-size-asian="14pt" style:font-size-complex="14pt"/>
    </style:style>
    <style:style style:name="P68" style:parent-style-name="內文" style:family="paragraph">
      <style:paragraph-properties fo:break-before="page" fo:text-align="end" fo:line-height="0.4305in"/>
      <style:text-properties style:font-name="標楷體" style:font-name-asian="標楷體" fo:font-weight="bold" style:font-weight-asian="bold" style:font-weight-complex="bold" fo:color="#000000" style:letter-kerning="false" fo:font-size="16pt" style:font-size-asian="16pt" style:font-size-complex="16pt"/>
    </style:style>
    <style:style style:name="P69" style:parent-style-name="內文" style:family="paragraph">
      <style:paragraph-properties fo:text-align="center" fo:line-height="0.4305in"/>
    </style:style>
    <style:style style:name="T7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5" style:parent-style-name="內文" style:family="paragraph">
      <style:paragraph-properties fo:widows="2" fo:orphans="2" fo:text-align="center" fo:margin-top="0.0694in" fo:margin-bottom="0.0694in" fo:line-height="0.2083in"/>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78" style:family="table-column">
      <style:table-column-properties style:column-width="1.8652in"/>
    </style:style>
    <style:style style:name="TableColumn79" style:family="table-column">
      <style:table-column-properties style:column-width="0.9229in"/>
    </style:style>
    <style:style style:name="TableColumn80" style:family="table-column">
      <style:table-column-properties style:column-width="4.0972in"/>
    </style:style>
    <style:style style:name="Table77" style:family="table">
      <style:table-properties style:width="6.8854in" fo:margin-left="0in" table:align="left"/>
    </style:style>
    <style:style style:name="TableRow81" style:family="table-row">
      <style:table-row-properties/>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widows="2" fo:orphans="2" fo:margin-top="0.0694in" fo:margin-bottom="0.0694in"/>
    </style:style>
    <style:style style:name="T84" style:parent-style-name="預設段落字型" style:family="text">
      <style:text-properties style:font-name="標楷體" style:font-name-asian="標楷體" style:font-name-complex="新細明體" style:letter-kerning="false" style:font-size-complex="12pt"/>
    </style:style>
    <style:style style:name="TableRow85" style:family="table-row">
      <style:table-row-properties/>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widows="2" fo:orphans="2" fo:line-height="150%"/>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fo:line-height="150%"/>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92" style:parent-style-name="內文" style:family="paragraph">
      <style:paragraph-properties fo:widows="2" fo:orphans="2" fo:line-height="150%" fo:margin-left="0.5833in" fo:text-indent="-0.166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21" style:parent-style-name="內文" style:family="paragraph">
      <style:paragraph-properties fo:widows="2" fo:orphans="2" fo:line-height="150%" fo:margin-left="0.5833in" fo:text-indent="-0.1666in">
        <style:tab-stops/>
      </style:paragraph-properties>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4" style:parent-style-name="內文" style:family="paragraph">
      <style:paragraph-properties fo:widows="2" fo:orphans="2" fo:line-height="150%" fo:margin-left="0.6652in" fo:text-indent="-0.252in">
        <style:tab-stops/>
      </style:paragraph-properties>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Times New Roman" fo:font-weight="bold" style:font-weight-asian="bold" style:font-weight-complex="bold" style:letter-kerning="false" style:font-size-complex="12pt"/>
    </style:style>
    <style:style style:name="T128" style:parent-style-name="預設段落字型" style:family="text">
      <style:text-properties style:font-name="Times New Roman"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30" style:parent-style-name="內文" style:family="paragraph">
      <style:paragraph-properties fo:widows="2" fo:orphans="2" fo:line-height="150%"/>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33" style:family="table-row">
      <style:table-row-properties style:min-row-height="4.6062in"/>
    </style:style>
    <style:style style:name="TableCell1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5"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margin-top="0.0694in" fo:margin-bottom="0.0694in"/>
    </style:style>
    <style:style style:name="T137" style:parent-style-name="預設段落字型" style:family="text">
      <style:text-properties style:font-name="標楷體" style:font-name-asian="標楷體" style:font-name-complex="新細明體" style:letter-kerning="false" style:font-size-complex="12pt"/>
    </style:style>
    <style:style style:name="P138" style:parent-style-name="內文" style:family="paragraph">
      <style:paragraph-properties fo:widows="2" fo:orphans="2" fo:margin-top="0.0694in" fo:margin-bottom="0.0694in"/>
    </style:style>
    <style:style style:name="T139" style:parent-style-name="預設段落字型" style:family="text">
      <style:text-properties style:font-name="標楷體" style:font-name-asian="標楷體" style:font-name-complex="新細明體" style:letter-kerning="false" style:font-size-complex="12pt"/>
    </style:style>
    <style:style style:name="P140" style:parent-style-name="內文" style:family="paragraph">
      <style:paragraph-properties fo:widows="2" fo:orphans="2" fo:margin-top="0.0694in" fo:margin-bottom="0.0694in"/>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margin-top="0.0694in" fo:margin-bottom="0.0694in"/>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margin-top="0.0694in" fo:margin-bottom="0.0694in"/>
    </style:style>
    <style:style style:name="T145" style:parent-style-name="預設段落字型" style:family="text">
      <style:text-properties style:font-name="標楷體" style:font-name-asian="標楷體" style:font-name-complex="新細明體" style:letter-kerning="false" style:font-size-complex="12pt"/>
    </style:style>
    <style:style style:name="P146" style:parent-style-name="內文" style:family="paragraph">
      <style:paragraph-properties fo:widows="2" fo:orphans="2" fo:margin-top="0.0694in" fo:margin-bottom="0.0694in"/>
    </style:style>
    <style:style style:name="T147" style:parent-style-name="預設段落字型" style:family="text">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margin-top="0.0694in" fo:margin-bottom="0.0694in"/>
    </style:style>
    <style:style style:name="T149" style:parent-style-name="預設段落字型" style:family="text">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fo:margin-top="0.0694in" fo:margin-bottom="0.0694in"/>
    </style:style>
    <style:style style:name="T151" style:parent-style-name="預設段落字型" style:family="text">
      <style:text-properties style:font-name="標楷體" style:font-name-asian="標楷體" style:font-name-complex="新細明體" style:letter-kerning="false" style:font-size-complex="12pt"/>
    </style:style>
    <style:style style:name="P152" style:parent-style-name="內文" style:family="paragraph">
      <style:paragraph-properties fo:widows="2" fo:orphans="2" fo:margin-top="0.0694in" fo:margin-bottom="0.0694in"/>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fo:margin-top="0.0694in" fo:margin-bottom="0.0694in"/>
    </style:style>
    <style:style style:name="T155" style:parent-style-name="預設段落字型" style:family="text">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Row157" style:family="table-row">
      <style:table-row-properties style:min-row-height="0.1965in"/>
    </style:style>
    <style:style style:name="TableCell158" style:family="table-cell">
      <style:table-cell-properties fo:border-top="0.0069in solid #000000" fo:border-left="none" fo:border-bottom="none" fo:border-right="none" style:writing-mode="lr-tb" style:vertical-align="middle" fo:padding-top="0.0729in" fo:padding-left="0.0729in" fo:padding-bottom="0.0729in" fo:padding-right="0.0729in"/>
    </style:style>
    <style:style style:name="P15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160" style:family="table-row">
      <style:table-row-properties style:min-row-height="0.2395in"/>
    </style:style>
    <style:style style:name="TableCell1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widows="2" fo:orphans="2" fo:margin-top="0.0694in" fo:margin-bottom="0.0694in"/>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fo:margin-top="0.0694in" fo:margin-bottom="0.0694in"/>
    </style:style>
    <style:style style:name="T166" style:parent-style-name="預設段落字型" style:family="text">
      <style:text-properties style:font-name="新細明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P168" style:parent-style-name="內文" style:family="paragraph">
      <style:paragraph-properties fo:widows="2" fo:orphans="2" fo:margin-top="0.0694in" fo:margin-bottom="0.0694in"/>
    </style:style>
    <style:style style:name="T169" style:parent-style-name="預設段落字型" style:family="text">
      <style:text-properties style:font-name="新細明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ableCell17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2" style:parent-style-name="內文" style:family="paragraph">
      <style:paragraph-properties fo:widows="2" fo:orphans="2" fo:margin-top="0.0694in" fo:margin-bottom="0.0694in">
        <style:tab-stops>
          <style:tab-stop style:type="left" style:position="2.6486in"/>
        </style:tab-stops>
      </style:paragraph-properties>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fo:color="#A6A6A6" style:letter-kerning="false" style:font-size-complex="12pt"/>
    </style:style>
    <style:style style:name="T175" style:parent-style-name="預設段落字型" style:family="text">
      <style:text-properties style:font-name="標楷體" style:font-name-asian="標楷體" style:font-name-complex="新細明體" fo:color="#A6A6A6"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margin-top="0.0694in" fo:margin-bottom="0.0694in" fo:margin-left="0.0236in">
        <style:tab-stops/>
      </style:paragraph-properties>
    </style:style>
    <style:style style:name="T181" style:parent-style-name="預設段落字型" style:family="text">
      <style:text-properties style:font-name="標楷體" style:font-name-asian="標楷體" style:font-name-complex="新細明體" style:letter-kerning="false" style:font-size-complex="12pt"/>
    </style:style>
    <style:style style:name="P182" style:parent-style-name="內文" style:family="paragraph">
      <style:paragraph-properties fo:widows="2" fo:orphans="2" fo:margin-top="0.0694in" fo:margin-bottom="0.0694in">
        <style:tab-stops>
          <style:tab-stop style:type="left" style:position="2.6486in"/>
        </style:tab-stops>
      </style:paragraph-properties>
    </style:style>
    <style:style style:name="T183" style:parent-style-name="預設段落字型" style:family="text">
      <style:text-properties style:font-name="新細明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ableRow187" style:family="table-row">
      <style:table-row-properties/>
    </style:style>
    <style:style style:name="TableCell1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widows="2" fo:orphans="2" fo:margin-top="0.0694in" fo:margin-bottom="0.0694in"/>
    </style:style>
    <style:style style:name="T190" style:parent-style-name="預設段落字型" style:family="text">
      <style:text-properties style:font-name="標楷體" style:font-name-asian="標楷體" style:font-name-complex="新細明體" style:letter-kerning="false" style:font-size-complex="12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193" style:family="table-row">
      <style:table-row-properties/>
    </style:style>
    <style:style style:name="TableCell1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widows="2" fo:orphans="2" fo:margin-top="0.0694in" fo:margin-bottom="0.0694in"/>
    </style:style>
    <style:style style:name="T196" style:parent-style-name="預設段落字型" style:family="text">
      <style:text-properties style:font-name="標楷體" style:font-name-asian="標楷體" style:font-name-complex="新細明體" style:letter-kerning="false" style:font-size-complex="12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199" style:family="table-row">
      <style:table-row-properties/>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widows="2" fo:orphans="2" fo:margin-top="0.0694in" fo:margin-bottom="0.0694in"/>
    </style:style>
    <style:style style:name="T202" style:parent-style-name="預設段落字型" style:family="text">
      <style:text-properties style:font-name="標楷體" style:font-name-asian="標楷體" style:font-name-complex="新細明體" style:letter-kerning="false" style:font-size-complex="12pt"/>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205" style:family="table-row">
      <style:table-row-properties/>
    </style:style>
    <style:style style:name="TableCell2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widows="2" fo:orphans="2" fo:margin-top="0.0694in" fo:margin-bottom="0.0694in"/>
    </style:style>
    <style:style style:name="T208" style:parent-style-name="預設段落字型" style:family="text">
      <style:text-properties style:font-name="標楷體" style:font-name-asian="標楷體" style:font-name-complex="新細明體" style:letter-kerning="false" style:font-size-complex="12pt"/>
    </style:style>
    <style:style style:name="TableCell2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widows="2" fo:orphans="2" fo:margin-top="0.0694in" fo:margin-bottom="0.0694in"/>
    </style:style>
    <style:style style:name="T211" style:parent-style-name="預設段落字型" style:family="text">
      <style:text-properties style:font-name="標楷體" style:font-name-asian="標楷體" style:font-name-complex="新細明體" fo:color="#A6A6A6" style:letter-kerning="false" style:font-size-complex="12pt"/>
    </style:style>
    <style:style style:name="TableRow212" style:family="table-row">
      <style:table-row-properties style:min-row-height="1.9687in"/>
    </style:style>
    <style:style style:name="TableCell21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widows="2" fo:orphans="2" fo:margin-top="0.0694in" fo:margin-bottom="0.0694in"/>
    </style:style>
    <style:style style:name="T215" style:parent-style-name="預設段落字型" style:family="text">
      <style:text-properties style:font-name="標楷體" style:font-name-asian="標楷體" style:font-name-complex="新細明體" style:letter-kerning="false" style:font-size-complex="12pt"/>
    </style:style>
    <style:style style:name="TableCell21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218" style:family="table-row">
      <style:table-row-properties style:min-row-height="0.3152in"/>
    </style:style>
    <style:style style:name="TableCell219" style:family="table-cell">
      <style:table-cell-properties fo:border="none" style:writing-mode="lr-tb" style:vertical-align="middle" fo:padding-top="0.0729in" fo:padding-left="0.0729in" fo:padding-bottom="0.0729in" fo:padding-right="0.0729in"/>
    </style:style>
    <style:style style:name="P22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221" style:family="table-row">
      <style:table-row-properties style:min-row-height="0.2395in"/>
    </style:style>
    <style:style style:name="TableCell2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widows="2" fo:orphans="2" fo:margin-top="0.0694in" fo:margin-bottom="0.0694in"/>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P226" style:parent-style-name="內文" style:family="paragraph">
      <style:paragraph-properties fo:widows="2" fo:orphans="2" fo:margin-top="0.0694in" fo:margin-bottom="0.0694in"/>
    </style:style>
    <style:style style:name="T227" style:parent-style-name="預設段落字型" style:family="text">
      <style:text-properties style:font-name="新細明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margin-top="0.0694in" fo:margin-bottom="0.0694in"/>
    </style:style>
    <style:style style:name="T230" style:parent-style-name="預設段落字型" style:family="text">
      <style:text-properties style:font-name="新細明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ableCell23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33" style:parent-style-name="內文" style:family="paragraph">
      <style:paragraph-properties fo:widows="2" fo:orphans="2" fo:margin-top="0.0694in" fo:margin-bottom="0.0694in">
        <style:tab-stops>
          <style:tab-stop style:type="left" style:position="2.7472in"/>
        </style:tab-stops>
      </style:paragraph-properties>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fo:color="#A6A6A6" style:letter-kerning="false" style:font-size-complex="12pt"/>
    </style:style>
    <style:style style:name="T236" style:parent-style-name="預設段落字型" style:family="text">
      <style:text-properties style:font-name="標楷體" style:font-name-asian="標楷體" style:font-name-complex="新細明體" fo:color="#A6A6A6"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內文" style:family="paragraph">
      <style:paragraph-properties fo:widows="2" fo:orphans="2" fo:margin-top="0.0694in" fo:margin-bottom="0.0694in" fo:margin-left="0.0236in">
        <style:tab-stops/>
      </style:paragraph-properties>
    </style:style>
    <style:style style:name="T242" style:parent-style-name="預設段落字型" style:family="text">
      <style:text-properties style:font-name="標楷體" style:font-name-asian="標楷體" style:font-name-complex="新細明體" style:letter-kerning="false" style:font-size-complex="12pt"/>
    </style:style>
    <style:style style:name="P243" style:parent-style-name="內文" style:family="paragraph">
      <style:paragraph-properties fo:widows="2" fo:orphans="2" fo:margin-top="0.0694in" fo:margin-bottom="0.0694in"/>
    </style:style>
    <style:style style:name="T244" style:parent-style-name="預設段落字型" style:family="text">
      <style:text-properties style:font-name="新細明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ableRow248" style:family="table-row">
      <style:table-row-properties/>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widows="2" fo:orphans="2" fo:margin-top="0.0694in" fo:margin-bottom="0.0694in"/>
    </style:style>
    <style:style style:name="T251" style:parent-style-name="預設段落字型" style:family="text">
      <style:text-properties style:font-name="標楷體" style:font-name-asian="標楷體" style:font-name-complex="新細明體" style:letter-kerning="false" style:font-size-complex="12pt"/>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254" style:family="table-row">
      <style:table-row-properties/>
    </style:style>
    <style:style style:name="TableCell2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widows="2" fo:orphans="2" fo:margin-top="0.0694in" fo:margin-bottom="0.0694in"/>
    </style:style>
    <style:style style:name="T257" style:parent-style-name="預設段落字型" style:family="text">
      <style:text-properties style:font-name="標楷體" style:font-name-asian="標楷體" style:font-name-complex="新細明體" style:letter-kerning="false" style:font-size-complex="12pt"/>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260" style:family="table-row">
      <style:table-row-properties/>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widows="2" fo:orphans="2" fo:margin-top="0.0694in" fo:margin-bottom="0.0694in"/>
    </style:style>
    <style:style style:name="T263" style:parent-style-name="預設段落字型" style:family="text">
      <style:text-properties style:font-name="標楷體" style:font-name-asian="標楷體" style:font-name-complex="新細明體" style:letter-kerning="false" style:font-size-complex="12pt"/>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widows="2" fo:orphans="2" fo:margin-top="0.0694in" fo:margin-bottom="0.0694in"/>
    </style:style>
    <style:style style:name="T269" style:parent-style-name="預設段落字型" style:family="text">
      <style:text-properties style:font-name="標楷體" style:font-name-asian="標楷體" style:font-name-complex="新細明體" style:letter-kerning="false" style:font-size-complex="12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widows="2" fo:orphans="2" fo:margin-top="0.0694in" fo:margin-bottom="0.0694in"/>
    </style:style>
    <style:style style:name="T272" style:parent-style-name="預設段落字型" style:family="text">
      <style:text-properties style:font-name="標楷體" style:font-name-asian="標楷體" style:font-name-complex="新細明體" fo:color="#A6A6A6" style:letter-kerning="false" style:font-size-complex="12pt"/>
    </style:style>
    <style:style style:name="TableRow273" style:family="table-row">
      <style:table-row-properties style:min-row-height="1.9687in"/>
    </style:style>
    <style:style style:name="TableCell27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widows="2" fo:orphans="2" fo:margin-top="0.0694in" fo:margin-bottom="0.0694in"/>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style:letter-kerning="false" style:font-size-complex="12pt"/>
    </style:style>
    <style:style style:name="TableCell27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280" style:family="table-row">
      <style:table-row-properties style:min-row-height="0.3152in"/>
    </style:style>
    <style:style style:name="TableCell281" style:family="table-cell">
      <style:table-cell-properties fo:border="none" style:writing-mode="lr-tb" style:vertical-align="middle" fo:padding-top="0.0729in" fo:padding-left="0.0729in" fo:padding-bottom="0.0729in" fo:padding-right="0.0729in"/>
    </style:style>
    <style:style style:name="P282" style:parent-style-name="內文" style:family="paragraph">
      <style:text-properties style:font-name="Times New Roman" style:letter-kerning="false" fo:font-size="10pt" style:font-size-asian="10pt" style:font-size-complex="10pt"/>
    </style:style>
    <style:style style:name="TableRow283" style:family="table-row">
      <style:table-row-properties style:min-row-height="0.2395in"/>
    </style:style>
    <style:style style:name="TableCell2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widows="2" fo:orphans="2" fo:margin-top="0.0694in" fo:margin-bottom="0.0694in"/>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P288" style:parent-style-name="內文" style:family="paragraph">
      <style:paragraph-properties fo:widows="2" fo:orphans="2" fo:margin-top="0.0694in" fo:margin-bottom="0.0694in"/>
    </style:style>
    <style:style style:name="T289" style:parent-style-name="預設段落字型" style:family="text">
      <style:text-properties style:font-name="新細明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P291" style:parent-style-name="內文" style:family="paragraph">
      <style:paragraph-properties fo:widows="2" fo:orphans="2" fo:margin-top="0.0694in" fo:margin-bottom="0.0694in"/>
    </style:style>
    <style:style style:name="T292" style:parent-style-name="預設段落字型" style:family="text">
      <style:text-properties style:font-name="新細明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Cell29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95" style:parent-style-name="內文" style:family="paragraph">
      <style:paragraph-properties fo:widows="2" fo:orphans="2" fo:margin-top="0.0694in" fo:margin-bottom="0.0694in">
        <style:tab-stops>
          <style:tab-stop style:type="left" style:position="2.7472in"/>
        </style:tab-stops>
      </style:paragraph-properties>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fo:color="#A6A6A6" style:letter-kerning="false" style:font-size-complex="12pt"/>
    </style:style>
    <style:style style:name="T298" style:parent-style-name="預設段落字型" style:family="text">
      <style:text-properties style:font-name="標楷體" style:font-name-asian="標楷體" style:font-name-complex="新細明體" fo:color="#A6A6A6"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P303" style:parent-style-name="內文" style:family="paragraph">
      <style:paragraph-properties fo:widows="2" fo:orphans="2" fo:margin-top="0.0694in" fo:margin-bottom="0.0694in" fo:margin-left="0.0236in">
        <style:tab-stops/>
      </style:paragraph-properties>
    </style:style>
    <style:style style:name="T304" style:parent-style-name="預設段落字型" style:family="text">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fo:margin-top="0.0694in" fo:margin-bottom="0.0694in"/>
    </style:style>
    <style:style style:name="T306" style:parent-style-name="預設段落字型" style:family="text">
      <style:text-properties style:font-name="新細明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ableRow310" style:family="table-row">
      <style:table-row-properties/>
    </style:style>
    <style:style style:name="TableCell3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widows="2" fo:orphans="2" fo:margin-top="0.0694in" fo:margin-bottom="0.0694in"/>
    </style:style>
    <style:style style:name="T313" style:parent-style-name="預設段落字型" style:family="text">
      <style:text-properties style:font-name="標楷體" style:font-name-asian="標楷體" style:font-name-complex="新細明體" style:letter-kerning="false" style:font-size-complex="12pt"/>
    </style:style>
    <style:style style:name="TableCell3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316" style:family="table-row">
      <style:table-row-properties/>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widows="2" fo:orphans="2" fo:margin-top="0.0694in" fo:margin-bottom="0.0694in"/>
    </style:style>
    <style:style style:name="T319" style:parent-style-name="預設段落字型" style:family="text">
      <style:text-properties style:font-name="標楷體" style:font-name-asian="標楷體" style:font-name-complex="新細明體" style:letter-kerning="false" style:font-size-complex="12pt"/>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322" style:family="table-row">
      <style:table-row-properties/>
    </style:style>
    <style:style style:name="TableCell3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widows="2" fo:orphans="2" fo:margin-top="0.0694in" fo:margin-bottom="0.0694in"/>
    </style:style>
    <style:style style:name="T325" style:parent-style-name="預設段落字型" style:family="text">
      <style:text-properties style:font-name="標楷體" style:font-name-asian="標楷體" style:font-name-complex="新細明體" style:letter-kerning="false" style:font-size-complex="12pt"/>
    </style:style>
    <style:style style:name="TableCell3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TableRow328" style:family="table-row">
      <style:table-row-properties/>
    </style:style>
    <style:style style:name="TableCell3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fo:margin-top="0.0694in" fo:margin-bottom="0.0694in"/>
    </style:style>
    <style:style style:name="T331" style:parent-style-name="預設段落字型" style:family="text">
      <style:text-properties style:font-name="標楷體" style:font-name-asian="標楷體" style:font-name-complex="新細明體" style:letter-kerning="false" style:font-size-complex="12pt"/>
    </style:style>
    <style:style style:name="TableCell3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widows="2" fo:orphans="2" fo:margin-top="0.0694in" fo:margin-bottom="0.0694in"/>
    </style:style>
    <style:style style:name="T334" style:parent-style-name="預設段落字型" style:family="text">
      <style:text-properties style:font-name="標楷體" style:font-name-asian="標楷體" style:font-name-complex="新細明體" fo:color="#A6A6A6" style:letter-kerning="false" style:font-size-complex="12pt"/>
    </style:style>
    <style:style style:name="TableRow335" style:family="table-row">
      <style:table-row-properties style:min-row-height="1.9687in"/>
    </style:style>
    <style:style style:name="TableCell33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widows="2" fo:orphans="2" fo:margin-top="0.0694in" fo:margin-bottom="0.0694in"/>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ableCell34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P344" style:parent-style-name="內文Web" style:family="paragraph">
      <style:paragraph-properties style:line-height-at-least="0.4173in">
        <style:tab-stops>
          <style:tab-stop style:type="left" style:position="1.9687in"/>
          <style:tab-stop style:type="left" style:position="4.2333in"/>
          <style:tab-stop style:type="left" style:position="6.0048in"/>
        </style:tab-stops>
      </style:paragraph-properties>
      <style:text-properties style:font-name="標楷體" style:font-name-asian="標楷體"/>
    </style:style>
    <style:style style:name="P345" style:parent-style-name="內文" style:family="paragraph">
      <style:paragraph-properties fo:break-before="page" fo:text-align="end" fo:margin-bottom="0.1256in" fo:line-height="0.4305in"/>
    </style:style>
    <style:style style:name="T34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348" style:family="table-column">
      <style:table-column-properties style:column-width="0.4006in"/>
    </style:style>
    <style:style style:name="TableColumn349" style:family="table-column">
      <style:table-column-properties style:column-width="0.5868in"/>
    </style:style>
    <style:style style:name="TableColumn350" style:family="table-column">
      <style:table-column-properties style:column-width="1.2736in"/>
    </style:style>
    <style:style style:name="TableColumn351" style:family="table-column">
      <style:table-column-properties style:column-width="0.5458in"/>
    </style:style>
    <style:style style:name="TableColumn352" style:family="table-column">
      <style:table-column-properties style:column-width="0.5416in"/>
    </style:style>
    <style:style style:name="TableColumn353" style:family="table-column">
      <style:table-column-properties style:column-width="0.5777in"/>
    </style:style>
    <style:style style:name="TableColumn354" style:family="table-column">
      <style:table-column-properties style:column-width="0.6756in"/>
    </style:style>
    <style:style style:name="TableColumn355" style:family="table-column">
      <style:table-column-properties style:column-width="2.384in"/>
    </style:style>
    <style:style style:name="Table347" style:family="table">
      <style:table-properties style:width="6.9861in" fo:margin-left="0in" table:align="left"/>
    </style:style>
    <style:style style:name="TableRow356" style:family="table-row">
      <style:table-row-properties style:min-row-height="0.4062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margin-top="0.0694in" fo:margin-bottom="0.0694in"/>
    </style:style>
    <style:style style:name="T35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63" style:parent-style-name="預設段落字型" style:family="text">
      <style:text-properties style:font-name="標楷體" style:font-name-asian="標楷體" style:font-name-complex="新細明體" fo:font-weight="bold" style:font-weight-asian="bold" style:font-weight-complex="bold" fo:color="#A6A6A6" style:letter-kerning="false" fo:font-size="18pt" style:font-size-asian="18pt" style:font-size-complex="18pt"/>
    </style:style>
    <style:style style:name="T3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365" style:family="table-row">
      <style:table-row-properties style:min-row-height="1.524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margin-top="0.0694in" fo:margin-bottom="0.0694in" fo:line-height="0.2222in"/>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center" fo:margin-top="0.0694in" fo:margin-bottom="0.0694in"/>
    </style:style>
    <style:style style:name="T38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margin-top="0.0694in" fo:margin-bottom="0.0694in"/>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margin-top="0.0694in" fo:margin-bottom="0.0694in"/>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margin-top="0.0694in" fo:margin-bottom="0.0694in"/>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margin-top="0.0694in" fo:margin-bottom="0.0694in"/>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margin-top="0.0694in" fo:margin-bottom="0.0694in"/>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margin-top="0.0694in" fo:margin-bottom="0.0694in"/>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4" style:family="table-row">
      <style:table-row-properties/>
    </style:style>
    <style:style style:name="P405" style:parent-style-name="內文" style:family="paragraph">
      <style:paragraph-properties fo:widows="2" fo:orphans="2"/>
      <style:text-properties style:font-name="新細明體" style:font-name-complex="新細明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margin-top="0.0694in" fo:margin-bottom="0.0694in"/>
    </style:style>
    <style:style style:name="T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margin-top="0.0694in" fo:margin-bottom="0.0694in"/>
    </style:style>
    <style:style style:name="T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2"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413"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414"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415"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416"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417" style:family="table-row">
      <style:table-row-properties style:min-row-height="0.6298in"/>
    </style:style>
    <style:style style:name="P418" style:parent-style-name="內文" style:family="paragraph">
      <style:paragraph-properties fo:widows="2" fo:orphans="2"/>
      <style:text-properties style:font-name="新細明體" style:font-name-complex="新細明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margin-top="0.0694in" fo:margin-bottom="0.0694in" fo:line-height="0.1944in"/>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margin-top="0.0694in" fo:margin-bottom="0.0694in" fo:line-height="0.1944in"/>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margin-top="0.0694in" fo:margin-bottom="0.0694in" fo:line-height="0.1944in"/>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margin-top="0.0694in" fo:margin-bottom="0.0694in" fo:line-height="0.1944in" fo:margin-left="0.3333in" fo:text-indent="-0.3333in">
        <style:tab-stops/>
      </style:paragraph-properties>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Row441" style:family="table-row">
      <style:table-row-properties style:min-row-height="0.6298in"/>
    </style:style>
    <style:style style:name="P442" style:parent-style-name="內文" style:family="paragraph">
      <style:paragraph-properties fo:widows="2" fo:orphans="2"/>
      <style:text-properties style:font-name="新細明體" style:font-name-complex="新細明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justify" fo:margin-top="0.0694in" fo:margin-bottom="0.0694in" fo:line-height="0.1944in"/>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margin-top="0.0694in" fo:margin-bottom="0.0694in" fo:line-height="0.1944in"/>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margin-top="0.0694in" fo:margin-bottom="0.0694in" fo:line-height="0.1944in"/>
      <style:text-properties style:font-name="標楷體" style:font-name-asian="標楷體" style:font-name-complex="新細明體" fo:color="#000000" style:letter-kerning="false" style:font-size-complex="12pt"/>
    </style:style>
    <style:style style:name="P459" style:parent-style-name="內文" style:family="paragraph">
      <style:paragraph-properties fo:widows="2" fo:orphans="2" fo:margin-top="0.0694in" fo:margin-bottom="0.0694in" fo:line-height="0.1944in"/>
      <style:text-properties style:font-name="標楷體" style:font-name-asian="標楷體" style:font-name-complex="新細明體" fo:color="#000000" style:letter-kerning="false" style:font-size-complex="12pt"/>
    </style:style>
    <style:style style:name="P460" style:parent-style-name="內文" style:family="paragraph">
      <style:paragraph-properties fo:widows="2" fo:orphans="2" fo:margin-top="0.0694in" fo:margin-bottom="0.0694in" fo:line-height="0.1944in"/>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ableRow462" style:family="table-row">
      <style:table-row-properties style:min-row-height="0.6298in"/>
    </style:style>
    <style:style style:name="P463" style:parent-style-name="內文" style:family="paragraph">
      <style:paragraph-properties fo:widows="2" fo:orphans="2"/>
      <style:text-properties style:font-name="新細明體" style:font-name-complex="新細明體"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margin-top="0.0694in" fo:margin-bottom="0.0694in" fo:line-height="0.1944in"/>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margin-top="0.0694in" fo:margin-bottom="0.0694in" fo:line-height="0.1944in"/>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ableRow480" style:family="table-row">
      <style:table-row-properties style:min-row-height="0.6298in"/>
    </style:style>
    <style:style style:name="P481" style:parent-style-name="內文" style:family="paragraph">
      <style:paragraph-properties fo:widows="2" fo:orphans="2"/>
      <style:text-properties style:font-name="新細明體" style:font-name-complex="新細明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justify" fo:margin-top="0.0694in" fo:margin-bottom="0.0694in" fo:line-height="0.1944in"/>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margin-top="0.0694in" fo:margin-bottom="0.0694in" fo:line-height="0.1944in"/>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ableRow498" style:family="table-row">
      <style:table-row-properties style:min-row-height="0.6298in"/>
    </style:style>
    <style:style style:name="P499" style:parent-style-name="內文" style:family="paragraph">
      <style:paragraph-properties fo:widows="2" fo:orphans="2"/>
      <style:text-properties style:font-name="新細明體" style:font-name-complex="新細明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justify" fo:margin-top="0.0694in" fo:margin-bottom="0.0694in" fo:line-height="0.1944in"/>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margin-top="0.0694in" fo:margin-bottom="0.0694in" fo:line-height="0.1944in"/>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ableRow516" style:family="table-row">
      <style:table-row-properties style:min-row-height="0.6298in"/>
    </style:style>
    <style:style style:name="P517" style:parent-style-name="內文" style:family="paragraph">
      <style:paragraph-properties fo:widows="2" fo:orphans="2"/>
      <style:text-properties style:font-name="新細明體" style:font-name-complex="新細明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margin-top="0.0694in" fo:margin-bottom="0.0694in" fo:line-height="0.1944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margin-top="0.0694in" fo:margin-bottom="0.0694in" fo:line-height="0.1944in"/>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margin-top="0.0694in" fo:margin-bottom="0.0694in" fo:line-height="0.1944in"/>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margin-top="0.0694in" fo:margin-bottom="0.0694in" fo:line-height="0.1944in"/>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ableRow536" style:family="table-row">
      <style:table-row-properties style:min-row-height="0.6298in"/>
    </style:style>
    <style:style style:name="P537" style:parent-style-name="內文" style:family="paragraph">
      <style:paragraph-properties fo:widows="2" fo:orphans="2"/>
      <style:text-properties style:font-name="新細明體" style:font-name-complex="新細明體"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margin-top="0.0694in" fo:margin-bottom="0.0694in" fo:line-height="0.1944in"/>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justify" fo:margin-top="0.0694in" fo:margin-bottom="0.0694in" fo:line-height="0.1944in"/>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margin-top="0.0694in" fo:margin-bottom="0.0694in" fo:line-height="0.1944in"/>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margin-top="0.0694in" fo:margin-bottom="0.0694in" fo:line-height="0.1944in"/>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556" style:parent-style-name="預設段落字型" style:family="text">
      <style:text-properties style:font-name="標楷體" style:font-name-asian="標楷體" style:font-name-complex="新細明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style>
    <style:style style:name="TableRow559" style:family="table-row">
      <style:table-row-properties/>
    </style:style>
    <style:style style:name="P560" style:parent-style-name="內文" style:family="paragraph">
      <style:paragraph-properties fo:widows="2" fo:orphans="2"/>
      <style:text-properties style:font-name="新細明體" style:font-name-complex="新細明體" style:letter-kerning="fals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center" fo:margin-top="0.0694in" fo:margin-bottom="0.0694in" fo:line-height="0.1944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margin-top="0.0694in" fo:margin-bottom="0.0694in" fo:line-height="0.1944in"/>
    </style:style>
    <style:style style:name="T56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9" style:parent-style-name="內文" style:family="paragraph">
      <style:paragraph-properties fo:widows="2" fo:orphans="2" fo:margin-top="0.0694in" fo:margin-bottom="0.0694in">
        <style:tab-stops>
          <style:tab-stop style:type="left" style:position="1.575in"/>
          <style:tab-stop style:type="left" style:position="3.4458in"/>
          <style:tab-stop style:type="left" style:position="5.3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0" style:parent-style-name="內文" style:family="paragraph">
      <style:paragraph-properties fo:break-before="page" fo:text-align="end" fo:margin-bottom="0.1256in" fo:line-height="0.4305in"/>
    </style:style>
    <style:style style:name="T57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573" style:family="table-column">
      <style:table-column-properties style:column-width="0.4006in"/>
    </style:style>
    <style:style style:name="TableColumn574" style:family="table-column">
      <style:table-column-properties style:column-width="0.5868in"/>
    </style:style>
    <style:style style:name="TableColumn575" style:family="table-column">
      <style:table-column-properties style:column-width="1.2736in"/>
    </style:style>
    <style:style style:name="TableColumn576" style:family="table-column">
      <style:table-column-properties style:column-width="0.5458in"/>
    </style:style>
    <style:style style:name="TableColumn577" style:family="table-column">
      <style:table-column-properties style:column-width="0.5416in"/>
    </style:style>
    <style:style style:name="TableColumn578" style:family="table-column">
      <style:table-column-properties style:column-width="0.5777in"/>
    </style:style>
    <style:style style:name="TableColumn579" style:family="table-column">
      <style:table-column-properties style:column-width="0.6756in"/>
    </style:style>
    <style:style style:name="TableColumn580" style:family="table-column">
      <style:table-column-properties style:column-width="2.384in"/>
    </style:style>
    <style:style style:name="Table572" style:family="table">
      <style:table-properties style:width="6.9861in" fo:margin-left="0in" table:align="left"/>
    </style:style>
    <style:style style:name="TableRow581" style:family="table-row">
      <style:table-row-properties style:min-row-height="0.4062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center" fo:margin-top="0.0694in" fo:margin-bottom="0.0694in"/>
    </style:style>
    <style:style style:name="T58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5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8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88" style:parent-style-name="預設段落字型" style:family="text">
      <style:text-properties style:font-name="標楷體" style:font-name-asian="標楷體" style:font-name-complex="新細明體" fo:font-weight="bold" style:font-weight-asian="bold" style:font-weight-complex="bold" fo:color="#A6A6A6" style:letter-kerning="false" fo:font-size="18pt" style:font-size-asian="18pt" style:font-size-complex="18pt"/>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590" style:family="table-row">
      <style:table-row-properties style:min-row-height="1.524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margin-top="0.0694in" fo:margin-bottom="0.0694in" fo:line-height="0.2222in"/>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8"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4"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fo:margin-top="0.0694in" fo:margin-bottom="0.0694in"/>
    </style:style>
    <style:style style:name="T6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margin-top="0.0694in" fo:margin-bottom="0.0694in"/>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margin-top="0.0694in" fo:margin-bottom="0.0694in"/>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margin-top="0.0694in" fo:margin-bottom="0.0694in"/>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margin-top="0.0694in" fo:margin-bottom="0.0694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margin-top="0.0694in" fo:margin-bottom="0.0694in"/>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margin-top="0.0694in" fo:margin-bottom="0.0694in"/>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9" style:family="table-row">
      <style:table-row-properties/>
    </style:style>
    <style:style style:name="P630" style:parent-style-name="內文" style:family="paragraph">
      <style:paragraph-properties fo:widows="2" fo:orphans="2"/>
      <style:text-properties style:font-name="新細明體" style:font-name-complex="新細明體"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margin-top="0.0694in" fo:margin-bottom="0.0694in"/>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margin-top="0.0694in" fo:margin-bottom="0.0694in"/>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7"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638"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639"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640"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641"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642" style:family="table-row">
      <style:table-row-properties style:min-row-height="0.6298in"/>
    </style:style>
    <style:style style:name="P643" style:parent-style-name="內文" style:family="paragraph">
      <style:paragraph-properties fo:widows="2" fo:orphans="2"/>
      <style:text-properties style:font-name="新細明體" style:font-name-complex="新細明體"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margin-top="0.0694in" fo:margin-bottom="0.0694in" fo:line-height="0.1944in"/>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fo:margin-top="0.0694in" fo:margin-bottom="0.0694in" fo:line-height="0.1944in"/>
    </style:style>
    <style:style style:name="T649" style:parent-style-name="預設段落字型" style:family="text">
      <style:text-properties style:font-name="標楷體" style:font-name-asian="標楷體" style:font-name-complex="新細明體"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margin-top="0.0694in" fo:margin-bottom="0.0694in" fo:line-height="0.1944in"/>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margin-top="0.0694in" fo:margin-bottom="0.0694in" fo:line-height="0.1944in" fo:margin-left="0.3333in" fo:text-indent="-0.3333in">
        <style:tab-stops/>
      </style:paragraph-properties>
    </style:style>
    <style:style style:name="T661" style:parent-style-name="預設段落字型" style:family="text">
      <style:text-properties style:font-name="標楷體" style:font-name-asian="標楷體" style:font-name-complex="新細明體" fo:color="#000000" style:letter-kerning="false" style:font-size-complex="12pt"/>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664" style:parent-style-name="預設段落字型" style:family="text">
      <style:text-properties style:font-name="標楷體" style:font-name-asian="標楷體" style:font-name-complex="新細明體" fo:color="#000000" style:letter-kerning="false" style:font-size-complex="12pt"/>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TableRow666" style:family="table-row">
      <style:table-row-properties style:min-row-height="0.6298in"/>
    </style:style>
    <style:style style:name="P667" style:parent-style-name="內文" style:family="paragraph">
      <style:paragraph-properties fo:widows="2" fo:orphans="2"/>
      <style:text-properties style:font-name="新細明體" style:font-name-complex="新細明體"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fo:margin-top="0.0694in" fo:margin-bottom="0.0694in" fo:line-height="0.1944in"/>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margin-top="0.0694in" fo:margin-bottom="0.0694in" fo:line-height="0.1944in"/>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margin-top="0.0694in" fo:margin-bottom="0.0694in" fo:line-height="0.1944in"/>
      <style:text-properties style:font-name="標楷體" style:font-name-asian="標楷體" style:font-name-complex="新細明體" fo:color="#000000" style:letter-kerning="false" style:font-size-complex="12pt"/>
    </style:style>
    <style:style style:name="P684" style:parent-style-name="內文" style:family="paragraph">
      <style:paragraph-properties fo:widows="2" fo:orphans="2" fo:margin-top="0.0694in" fo:margin-bottom="0.0694in" fo:line-height="0.1944in"/>
      <style:text-properties style:font-name="標楷體" style:font-name-asian="標楷體" style:font-name-complex="新細明體" fo:color="#000000" style:letter-kerning="false" style:font-size-complex="12pt"/>
    </style:style>
    <style:style style:name="P685" style:parent-style-name="內文" style:family="paragraph">
      <style:paragraph-properties fo:widows="2" fo:orphans="2" fo:margin-top="0.0694in" fo:margin-bottom="0.0694in" fo:line-height="0.1944in"/>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ableRow687" style:family="table-row">
      <style:table-row-properties style:min-row-height="0.6298in"/>
    </style:style>
    <style:style style:name="P688" style:parent-style-name="內文" style:family="paragraph">
      <style:paragraph-properties fo:widows="2" fo:orphans="2"/>
      <style:text-properties style:font-name="新細明體" style:font-name-complex="新細明體"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justify" fo:margin-top="0.0694in" fo:margin-bottom="0.0694in" fo:line-height="0.1944in"/>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margin-top="0.0694in" fo:margin-bottom="0.0694in" fo:line-height="0.1944in"/>
    </style:style>
    <style:style style:name="T704" style:parent-style-name="預設段落字型" style:family="text">
      <style:text-properties style:font-name="標楷體" style:font-name-asian="標楷體" style:font-name-complex="新細明體" fo:color="#000000" style:letter-kerning="false" style:font-size-complex="12pt"/>
    </style:style>
    <style:style style:name="TableRow705" style:family="table-row">
      <style:table-row-properties style:min-row-height="0.6298in"/>
    </style:style>
    <style:style style:name="P706" style:parent-style-name="內文" style:family="paragraph">
      <style:paragraph-properties fo:widows="2" fo:orphans="2"/>
      <style:text-properties style:font-name="新細明體" style:font-name-complex="新細明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justify" fo:margin-top="0.0694in" fo:margin-bottom="0.0694in" fo:line-height="0.1944in"/>
    </style:style>
    <style:style style:name="T711" style:parent-style-name="預設段落字型" style:family="text">
      <style:text-properties style:font-name="標楷體" style:font-name-asian="標楷體" style:font-name-complex="新細明體" fo:color="#000000" style:letter-kerning="fal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margin-top="0.0694in" fo:margin-bottom="0.0694in" fo:line-height="0.1944in"/>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ableRow723" style:family="table-row">
      <style:table-row-properties style:min-row-height="0.6298in"/>
    </style:style>
    <style:style style:name="P724" style:parent-style-name="內文" style:family="paragraph">
      <style:paragraph-properties fo:widows="2" fo:orphans="2"/>
      <style:text-properties style:font-name="新細明體" style:font-name-complex="新細明體"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justify" fo:margin-top="0.0694in" fo:margin-bottom="0.0694in" fo:line-height="0.1944in"/>
    </style:style>
    <style:style style:name="T729" style:parent-style-name="預設段落字型" style:family="text">
      <style:text-properties style:font-name="標楷體" style:font-name-asian="標楷體" style:font-name-complex="新細明體" fo:color="#000000"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fo:color="#000000" style:letter-kerning="false" style:font-size-complex="12pt"/>
    </style:style>
    <style:style style:name="TableRow741" style:family="table-row">
      <style:table-row-properties style:min-row-height="0.6298in"/>
    </style:style>
    <style:style style:name="P742" style:parent-style-name="內文" style:family="paragraph">
      <style:paragraph-properties fo:widows="2" fo:orphans="2"/>
      <style:text-properties style:font-name="新細明體" style:font-name-complex="新細明體" style:letter-kerning="fals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margin-top="0.0694in" fo:margin-bottom="0.0694in" fo:line-height="0.1944in"/>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fo:color="#000000"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margin-top="0.0694in" fo:margin-bottom="0.0694in" fo:line-height="0.1944in"/>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fo:color="#000000" style:letter-kerning="false" style:font-size-complex="12pt"/>
    </style:style>
    <style:style style:name="TableRow761" style:family="table-row">
      <style:table-row-properties style:min-row-height="0.6298in"/>
    </style:style>
    <style:style style:name="P762" style:parent-style-name="內文" style:family="paragraph">
      <style:paragraph-properties fo:widows="2" fo:orphans="2"/>
      <style:text-properties style:font-name="新細明體" style:font-name-complex="新細明體"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margin-top="0.0694in" fo:margin-bottom="0.0694in" fo:line-height="0.1944in"/>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justify" fo:margin-top="0.0694in" fo:margin-bottom="0.0694in" fo:line-height="0.1944in"/>
    </style:style>
    <style:style style:name="T768" style:parent-style-name="預設段落字型" style:family="text">
      <style:text-properties style:font-name="標楷體" style:font-name-asian="標楷體" style:font-name-complex="新細明體" fo:color="#000000"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margin-top="0.0694in" fo:margin-bottom="0.0694in" fo:line-height="0.1944in"/>
    </style:style>
    <style:style style:name="T771" style:parent-style-name="預設段落字型" style:family="text">
      <style:text-properties style:font-name="標楷體" style:font-name-asian="標楷體" style:font-name-complex="新細明體" fo:color="#000000"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fo:color="#000000" style:letter-kerning="false" style:font-size-complex="12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TableRow784" style:family="table-row">
      <style:table-row-properties/>
    </style:style>
    <style:style style:name="P785" style:parent-style-name="內文" style:family="paragraph">
      <style:paragraph-properties fo:widows="2" fo:orphans="2"/>
      <style:text-properties style:font-name="新細明體" style:font-name-complex="新細明體" style:letter-kerning="fals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fo:text-align="center" fo:margin-top="0.0694in" fo:margin-bottom="0.0694in" fo:line-height="0.1944in"/>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margin-top="0.0694in" fo:margin-bottom="0.0694in" fo:line-height="0.1944in"/>
    </style:style>
    <style:style style:name="T7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94" style:parent-style-name="內文" style:family="paragraph">
      <style:paragraph-properties fo:widows="2" fo:orphans="2" fo:margin-top="0.0694in" fo:margin-bottom="0.0694in">
        <style:tab-stops>
          <style:tab-stop style:type="left" style:position="1.575in"/>
          <style:tab-stop style:type="left" style:position="3.4458in"/>
          <style:tab-stop style:type="left" style:position="5.3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5" style:parent-style-name="內文" style:family="paragraph">
      <style:paragraph-properties fo:break-before="page" fo:text-align="end" fo:margin-bottom="0.1256in" fo:line-height="0.4305in"/>
    </style:style>
    <style:style style:name="T79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798" style:family="table-column">
      <style:table-column-properties style:column-width="0.4006in"/>
    </style:style>
    <style:style style:name="TableColumn799" style:family="table-column">
      <style:table-column-properties style:column-width="0.5868in"/>
    </style:style>
    <style:style style:name="TableColumn800" style:family="table-column">
      <style:table-column-properties style:column-width="1.2736in"/>
    </style:style>
    <style:style style:name="TableColumn801" style:family="table-column">
      <style:table-column-properties style:column-width="0.5458in"/>
    </style:style>
    <style:style style:name="TableColumn802" style:family="table-column">
      <style:table-column-properties style:column-width="0.5416in"/>
    </style:style>
    <style:style style:name="TableColumn803" style:family="table-column">
      <style:table-column-properties style:column-width="0.5777in"/>
    </style:style>
    <style:style style:name="TableColumn804" style:family="table-column">
      <style:table-column-properties style:column-width="0.6756in"/>
    </style:style>
    <style:style style:name="TableColumn805" style:family="table-column">
      <style:table-column-properties style:column-width="2.384in"/>
    </style:style>
    <style:style style:name="Table797" style:family="table">
      <style:table-properties style:width="6.9861in" fo:margin-left="0in" table:align="left"/>
    </style:style>
    <style:style style:name="TableRow806" style:family="table-row">
      <style:table-row-properties style:min-row-height="0.4062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fo:text-align="center" fo:margin-top="0.0694in" fo:margin-bottom="0.0694in"/>
    </style:style>
    <style:style style:name="T80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81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1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13" style:parent-style-name="預設段落字型" style:family="text">
      <style:text-properties style:font-name="標楷體" style:font-name-asian="標楷體" style:font-name-complex="新細明體" fo:font-weight="bold" style:font-weight-asian="bold" style:font-weight-complex="bold" fo:color="#A6A6A6" style:letter-kerning="false" fo:font-size="18pt" style:font-size-asian="18pt" style:font-size-complex="18pt"/>
    </style:style>
    <style:style style:name="T8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815" style:family="table-row">
      <style:table-row-properties style:min-row-height="1.524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fo:margin-top="0.0694in" fo:margin-bottom="0.0694in" fo:line-height="0.2222in"/>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fo:margin-top="0.0694in" fo:margin-bottom="0.0694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margin-top="0.0694in" fo:margin-bottom="0.0694in"/>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margin-top="0.0694in" fo:margin-bottom="0.0694in"/>
    </style:style>
    <style:style style:name="T8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fo:margin-top="0.0694in" fo:margin-bottom="0.0694in"/>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694in" fo:margin-bottom="0.0694in"/>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top="0.0694in" fo:margin-bottom="0.0694in"/>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margin-top="0.0694in" fo:margin-bottom="0.0694in"/>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54" style:family="table-row">
      <style:table-row-properties/>
    </style:style>
    <style:style style:name="P855" style:parent-style-name="內文" style:family="paragraph">
      <style:paragraph-properties fo:widows="2" fo:orphans="2"/>
      <style:text-properties style:font-name="新細明體" style:font-name-complex="新細明體" style:letter-kerning="fal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margin-top="0.0694in" fo:margin-bottom="0.0694in"/>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margin-top="0.0694in" fo:margin-bottom="0.0694in"/>
    </style:style>
    <style:style style:name="T8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2"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863"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864"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865"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866"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Row867" style:family="table-row">
      <style:table-row-properties style:min-row-height="0.6298in"/>
    </style:style>
    <style:style style:name="P868" style:parent-style-name="內文" style:family="paragraph">
      <style:paragraph-properties fo:widows="2" fo:orphans="2"/>
      <style:text-properties style:font-name="新細明體" style:font-name-complex="新細明體"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margin-top="0.0694in" fo:margin-bottom="0.0694in" fo:line-height="0.1944in"/>
    </style:style>
    <style:style style:name="T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justify" fo:margin-top="0.0694in" fo:margin-bottom="0.0694in" fo:line-height="0.1944in"/>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margin-top="0.0694in" fo:margin-bottom="0.0694in" fo:line-height="0.1944in"/>
    </style:style>
    <style:style style:name="T877" style:parent-style-name="預設段落字型" style:family="text">
      <style:text-properties style:font-name="標楷體" style:font-name-asian="標楷體" style:font-name-complex="新細明體" fo:color="#000000"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3333in" fo:text-indent="-0.3333in">
        <style:tab-stops/>
      </style:paragraph-properties>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ableRow891" style:family="table-row">
      <style:table-row-properties style:min-row-height="0.6298in"/>
    </style:style>
    <style:style style:name="P892" style:parent-style-name="內文" style:family="paragraph">
      <style:paragraph-properties fo:widows="2" fo:orphans="2"/>
      <style:text-properties style:font-name="新細明體" style:font-name-complex="新細明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fo:margin-top="0.0694in" fo:margin-bottom="0.0694in" fo:line-height="0.1944in"/>
    </style:style>
    <style:style style:name="T897" style:parent-style-name="預設段落字型" style:family="text">
      <style:text-properties style:font-name="標楷體" style:font-name-asian="標楷體" style:font-name-complex="新細明體" fo:color="#000000"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fo:margin-top="0.0694in" fo:margin-bottom="0.0694in" fo:line-height="0.1944in"/>
    </style:style>
    <style:style style:name="T900" style:parent-style-name="預設段落字型" style:family="text">
      <style:text-properties style:font-name="標楷體" style:font-name-asian="標楷體" style:font-name-complex="新細明體" fo:color="#000000"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margin-top="0.0694in" fo:margin-bottom="0.0694in" fo:line-height="0.1944in"/>
      <style:text-properties style:font-name="標楷體" style:font-name-asian="標楷體" style:font-name-complex="新細明體" fo:color="#000000" style:letter-kerning="false" style:font-size-complex="12pt"/>
    </style:style>
    <style:style style:name="P909" style:parent-style-name="內文" style:family="paragraph">
      <style:paragraph-properties fo:widows="2" fo:orphans="2" fo:margin-top="0.0694in" fo:margin-bottom="0.0694in" fo:line-height="0.1944in"/>
      <style:text-properties style:font-name="標楷體" style:font-name-asian="標楷體" style:font-name-complex="新細明體" fo:color="#000000" style:letter-kerning="false" style:font-size-complex="12pt"/>
    </style:style>
    <style:style style:name="P910" style:parent-style-name="內文" style:family="paragraph">
      <style:paragraph-properties fo:widows="2" fo:orphans="2" fo:margin-top="0.0694in" fo:margin-bottom="0.0694in" fo:line-height="0.1944in"/>
    </style:style>
    <style:style style:name="T911" style:parent-style-name="預設段落字型" style:family="text">
      <style:text-properties style:font-name="標楷體" style:font-name-asian="標楷體" style:font-name-complex="新細明體" fo:color="#000000" style:letter-kerning="false" style:font-size-complex="12pt"/>
    </style:style>
    <style:style style:name="TableRow912" style:family="table-row">
      <style:table-row-properties style:min-row-height="0.6298in"/>
    </style:style>
    <style:style style:name="P913" style:parent-style-name="內文" style:family="paragraph">
      <style:paragraph-properties fo:widows="2" fo:orphans="2"/>
      <style:text-properties style:font-name="新細明體" style:font-name-complex="新細明體" style:letter-kerning="false"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fo:margin-top="0.0694in" fo:margin-bottom="0.0694in" fo:line-height="0.1944in"/>
    </style:style>
    <style:style style:name="T918" style:parent-style-name="預設段落字型" style:family="text">
      <style:text-properties style:font-name="標楷體" style:font-name-asian="標楷體" style:font-name-complex="新細明體"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margin-top="0.0694in" fo:margin-bottom="0.0694in" fo:line-height="0.1944in"/>
    </style:style>
    <style:style style:name="T929" style:parent-style-name="預設段落字型" style:family="text">
      <style:text-properties style:font-name="標楷體" style:font-name-asian="標楷體" style:font-name-complex="新細明體" fo:color="#000000" style:letter-kerning="false" style:font-size-complex="12pt"/>
    </style:style>
    <style:style style:name="TableRow930" style:family="table-row">
      <style:table-row-properties style:min-row-height="0.6298in"/>
    </style:style>
    <style:style style:name="P931" style:parent-style-name="內文" style:family="paragraph">
      <style:paragraph-properties fo:widows="2" fo:orphans="2"/>
      <style:text-properties style:font-name="新細明體" style:font-name-complex="新細明體"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fo:margin-top="0.0694in" fo:margin-bottom="0.0694in" fo:line-height="0.1944in"/>
    </style:style>
    <style:style style:name="T936" style:parent-style-name="預設段落字型" style:family="text">
      <style:text-properties style:font-name="標楷體" style:font-name-asian="標楷體" style:font-name-complex="新細明體" fo:color="#000000" style:letter-kerning="fals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margin-top="0.0694in" fo:margin-bottom="0.0694in" fo:line-height="0.1944in"/>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ableRow948" style:family="table-row">
      <style:table-row-properties style:min-row-height="0.6298in"/>
    </style:style>
    <style:style style:name="P949" style:parent-style-name="內文" style:family="paragraph">
      <style:paragraph-properties fo:widows="2" fo:orphans="2"/>
      <style:text-properties style:font-name="新細明體" style:font-name-complex="新細明體"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margin-top="0.0694in" fo:margin-bottom="0.0694in" fo:line-height="0.1944in"/>
      <style:text-properties style:font-name="新細明體" style:font-name-complex="新細明體"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justify" fo:margin-top="0.0694in" fo:margin-bottom="0.0694in" fo:line-height="0.1944in"/>
    </style:style>
    <style:style style:name="T954" style:parent-style-name="預設段落字型" style:family="text">
      <style:text-properties style:font-name="標楷體" style:font-name-asian="標楷體" style:font-name-complex="新細明體" fo:color="#000000"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margin-top="0.0694in" fo:margin-bottom="0.0694in" fo:line-height="0.1944in"/>
      <style:text-properties style:font-name="新細明體" style:font-name-complex="新細明體"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margin-top="0.0694in" fo:margin-bottom="0.0694in" fo:line-height="0.1944in"/>
    </style:style>
    <style:style style:name="T965" style:parent-style-name="預設段落字型" style:family="text">
      <style:text-properties style:font-name="標楷體" style:font-name-asian="標楷體" style:font-name-complex="新細明體" fo:color="#000000" style:letter-kerning="false" style:font-size-complex="12pt"/>
    </style:style>
    <style:style style:name="TableRow966" style:family="table-row">
      <style:table-row-properties style:min-row-height="0.6298in"/>
    </style:style>
    <style:style style:name="P967" style:parent-style-name="內文" style:family="paragraph">
      <style:paragraph-properties fo:widows="2" fo:orphans="2"/>
      <style:text-properties style:font-name="新細明體" style:font-name-complex="新細明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margin-top="0.0694in" fo:margin-bottom="0.0694in" fo:line-height="0.1944in"/>
    </style:style>
    <style:style style:name="T9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margin-top="0.0694in" fo:margin-bottom="0.0694in" fo:line-height="0.1944in"/>
    </style:style>
    <style:style style:name="T973" style:parent-style-name="預設段落字型" style:family="text">
      <style:text-properties style:font-name="標楷體" style:font-name-asian="標楷體" style:font-name-complex="新細明體" fo:color="#000000"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margin-top="0.0694in" fo:margin-bottom="0.0694in" fo:line-height="0.1944in"/>
    </style:style>
    <style:style style:name="T976" style:parent-style-name="預設段落字型" style:family="text">
      <style:text-properties style:font-name="標楷體" style:font-name-asian="標楷體" style:font-name-complex="新細明體" fo:color="#000000"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margin-top="0.0694in" fo:margin-bottom="0.0694in" fo:line-height="0.1944in"/>
    </style:style>
    <style:style style:name="T985" style:parent-style-name="預設段落字型" style:family="text">
      <style:text-properties style:font-name="標楷體" style:font-name-asian="標楷體" style:font-name-complex="新細明體" fo:color="#000000" style:letter-kerning="false" style:font-size-complex="12pt"/>
    </style:style>
    <style:style style:name="TableRow986" style:family="table-row">
      <style:table-row-properties style:min-row-height="0.6298in"/>
    </style:style>
    <style:style style:name="P987" style:parent-style-name="內文" style:family="paragraph">
      <style:paragraph-properties fo:widows="2" fo:orphans="2"/>
      <style:text-properties style:font-name="新細明體" style:font-name-complex="新細明體"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margin-top="0.0694in" fo:margin-bottom="0.0694in" fo:line-height="0.1944in"/>
    </style:style>
    <style:style style:name="T9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fo:margin-top="0.0694in" fo:margin-bottom="0.0694in" fo:line-height="0.1944in"/>
    </style:style>
    <style:style style:name="T993" style:parent-style-name="預設段落字型" style:family="text">
      <style:text-properties style:font-name="標楷體" style:font-name-asian="標楷體" style:font-name-complex="新細明體" fo:color="#000000"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margin-top="0.0694in" fo:margin-bottom="0.0694in" fo:line-height="0.1944in"/>
    </style:style>
    <style:style style:name="T996" style:parent-style-name="預設段落字型" style:family="text">
      <style:text-properties style:font-name="標楷體" style:font-name-asian="標楷體" style:font-name-complex="新細明體"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justify" fo:margin-top="0.0694in" fo:margin-bottom="0.0694in" fo:line-height="0.1944in"/>
      <style:text-properties style:font-name="新細明體" style:font-name-complex="新細明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margin-top="0.0694in" fo:margin-bottom="0.0694in" fo:line-height="0.1944in"/>
    </style:style>
    <style:style style:name="T1005" style:parent-style-name="預設段落字型" style:family="text">
      <style:text-properties style:font-name="標楷體" style:font-name-asian="標楷體" style:font-name-complex="新細明體" fo:color="#000000" style:letter-kerning="false" style:font-size-complex="12pt"/>
    </style:style>
    <style:style style:name="T1006" style:parent-style-name="預設段落字型" style:family="text">
      <style:text-properties style:font-name="標楷體" style:font-name-asian="標楷體" style:font-name-complex="新細明體" style:letter-kerning="false" style:font-size-complex="12pt"/>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font-name-complex="新細明體" style:letter-kerning="false" style:font-size-complex="12pt"/>
    </style:style>
    <style:style style:name="TableRow1009" style:family="table-row">
      <style:table-row-properties/>
    </style:style>
    <style:style style:name="P1010" style:parent-style-name="內文" style:family="paragraph">
      <style:paragraph-properties fo:widows="2" fo:orphans="2"/>
      <style:text-properties style:font-name="新細明體" style:font-name-complex="新細明體" style:letter-kerning="fals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text-align="center" fo:margin-top="0.0694in" fo:margin-bottom="0.0694in" fo:line-height="0.1944in"/>
    </style:style>
    <style:style style:name="T10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margin-top="0.0694in" fo:margin-bottom="0.0694in" fo:line-height="0.1944in"/>
    </style:style>
    <style:style style:name="T10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text-align="center" fo:margin-top="0.0694in" fo:margin-bottom="0.0694in" fo:line-height="0.1944in"/>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letter-kerning="false" fo:font-size="14pt" style:font-size-asian="14pt" style:font-size-complex="14pt"/>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style:letter-kerning="false" fo:font-size="14pt" style:font-size-asian="14pt" style:font-size-complex="14pt"/>
    </style:style>
    <style:style style:name="T1031" style:parent-style-name="預設段落字型" style:family="text">
      <style:text-properties style:font-name="標楷體" style:font-name-asian="標楷體" style:letter-kerning="false" fo:font-size="14pt" style:font-size-asian="14pt" style:font-size-complex="14pt"/>
    </style:style>
    <style:style style:name="T1032" style:parent-style-name="預設段落字型" style:family="text">
      <style:text-properties style:font-name="標楷體"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P1035" style:parent-style-name="內文" style:family="paragraph">
      <style:paragraph-properties fo:widows="2" fo:orphans="2" fo:margin-top="0.0694in" fo:margin-bottom="0.0694in">
        <style:tab-stops>
          <style:tab-stop style:type="left" style:position="1.575in"/>
          <style:tab-stop style:type="left" style:position="3.4458in"/>
          <style:tab-stop style:type="left" style:position="5.3159in"/>
        </style:tab-stops>
      </style:paragraph-properties>
    </style:style>
    <style:style style:name="T10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3" style:parent-style-name="內文" style:family="paragraph">
      <style:paragraph-properties fo:break-before="page" fo:text-align="end" fo:margin-bottom="0.1256in" fo:line-height="0.4305in"/>
    </style:style>
    <style:style style:name="T104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045" style:parent-style-name="內文" style:family="paragraph">
      <style:paragraph-properties fo:widows="2" fo:orphans="2" fo:text-align="center" fo:margin-top="0.0694in" fo:margin-bottom="0.0694in" fo:line-height="0.25in" fo:margin-right="-0.1812in"/>
    </style:style>
    <style:style style:name="T1046" style:parent-style-name="預設段落字型" style:family="text">
      <style:text-properties style:font-name="Times New Roman" fo:font-weight="bold" style:font-weight-asian="bold" style:font-weight-complex="bold" fo:color="#000000" style:letter-kerning="false" fo:font-size="18pt" style:font-size-asian="18pt" style:font-size-complex="18pt"/>
    </style:style>
    <style:style style:name="T10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048" style:parent-style-name="預設段落字型" style:family="text">
      <style:text-properties style:font-name="Times New Roman" fo:font-weight="bold" style:font-weight-asian="bold" style:font-weight-complex="bold" fo:color="#000000" style:letter-kerning="false" fo:font-size="18pt" style:font-size-asian="18pt" style:font-size-complex="18pt"/>
    </style:style>
    <style:style style:name="T10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1051" style:parent-style-name="內文" style:family="paragraph">
      <style:paragraph-properties fo:widows="2" fo:orphans="2" fo:text-align="center" fo:margin-top="0.0694in" fo:margin-bottom="0.0694in" fo:line-height="0.2083in" fo:margin-right="-0.1812in"/>
    </style:style>
    <style:style style:name="T1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53" style:parent-style-name="內文" style:family="paragraph">
      <style:paragraph-properties fo:widows="2" fo:orphans="2" fo:text-align="end" fo:margin-top="0.0694in" fo:margin-bottom="0.0694in" style:line-height-at-least="0.252in" fo:margin-right="0.3034in"/>
    </style:style>
    <style:style style:name="T1054" style:parent-style-name="預設段落字型" style:family="text">
      <style:text-properties style:font-name="標楷體" style:font-name-asian="標楷體" style:font-name-complex="新細明體" fo:color="#000000" style:letter-kerning="false" style:font-size-complex="12pt"/>
    </style:style>
    <style:style style:name="TableColumn1056" style:family="table-column">
      <style:table-column-properties style:column-width="0.9493in"/>
    </style:style>
    <style:style style:name="TableColumn1057" style:family="table-column">
      <style:table-column-properties style:column-width="2.3312in"/>
    </style:style>
    <style:style style:name="TableColumn1058" style:family="table-column">
      <style:table-column-properties style:column-width="3.4069in"/>
    </style:style>
    <style:style style:name="Table1055" style:family="table">
      <style:table-properties style:width="6.6875in" fo:margin-left="0in" table:align="center"/>
    </style:style>
    <style:style style:name="TableRow1059" style:family="table-row">
      <style:table-row-properties style:min-row-height="0.427in"/>
    </style:style>
    <style:style style:name="TableCell10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widows="2" fo:orphans="2" fo:margin-top="0.0694in" fo:margin-bottom="0.0694in"/>
    </style:style>
    <style:style style:name="T10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63" style:family="table-row">
      <style:table-row-properties style:min-row-height="0.4479in"/>
    </style:style>
    <style:style style:name="TableCell10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fo:margin-top="0.0694in" fo:margin-bottom="0.0694in"/>
    </style:style>
    <style:style style:name="T10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67" style:family="table-row">
      <style:table-row-properties style:min-row-height="0.4791in"/>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widows="2" fo:orphans="2" fo:margin-top="0.0694in" fo:margin-bottom="0.0694in"/>
    </style:style>
    <style:style style:name="T10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74" style:parent-style-name="內文" style:family="paragraph">
      <style:paragraph-properties fo:widows="2" fo:orphans="2"/>
    </style:style>
    <style:style style:name="T10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widows="2" fo:orphans="2"/>
    </style:style>
    <style:style style:name="T10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79" style:parent-style-name="內文" style:family="paragraph">
      <style:paragraph-properties fo:widows="2" fo:orphans="2"/>
    </style:style>
    <style:style style:name="T10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81" style:family="table-row">
      <style:table-row-properties style:min-row-height="0.4791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widows="2" fo:orphans="2" fo:margin-top="0.0694in" fo:margin-bottom="0.0694in"/>
    </style:style>
    <style:style style:name="T10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6" style:parent-style-name="內文" style:family="paragraph">
      <style:paragraph-properties fo:widows="2" fo:orphans="2" fo:text-align="justify" fo:margin-top="0.0694in" fo:margin-bottom="0.0694in"/>
    </style:style>
    <style:style style:name="T1087" style:parent-style-name="預設段落字型" style:family="text">
      <style:text-properties style:font-name="標楷體" style:font-name-asian="標楷體" style:font-name-complex="新細明體" fo:color="#A6A6A6" style:letter-kerning="false" fo:font-size="14pt" style:font-size-asian="14pt" style:font-size-complex="14pt"/>
    </style:style>
    <style:style style:name="TableRow1088" style:family="table-row">
      <style:table-row-properties style:min-row-height="0.8854in"/>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widows="2" fo:orphans="2" fo:margin-top="0.0694in" fo:margin-bottom="0.0694in"/>
    </style:style>
    <style:style style:name="T10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3" style:parent-style-name="內文" style:family="paragraph">
      <style:paragraph-properties fo:widows="2" fo:orphans="2" fo:margin-top="0.0694in" fo:margin-bottom="0.0694in"/>
    </style:style>
    <style:style style:name="T1094" style:parent-style-name="預設段落字型" style:family="text">
      <style:text-properties style:font-name="標楷體" style:font-name-asian="標楷體" style:font-name-complex="新細明體" fo:color="#A6A6A6"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fo:color="#A6A6A6"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color="#A6A6A6" style:letter-kerning="false" fo:font-size="14pt" style:font-size-asian="14pt" style:font-size-complex="14pt"/>
    </style:style>
    <style:style style:name="TableRow1097" style:family="table-row">
      <style:table-row-properties style:min-row-height="2.9527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widows="2" fo:orphans="2" fo:margin-top="0.0694in" fo:margin-bottom="0.0694in"/>
    </style:style>
    <style:style style:name="T1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widows="2" fo:orphans="2" fo:text-align="center" fo:margin-top="0.0694in" fo:margin-bottom="0.0694in"/>
    </style:style>
    <style:style style:name="T1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4" style:parent-style-name="預設段落字型" style:family="text">
      <style:text-properties style:font-name="Times New Roman" fo:color="#000000"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06" style:family="table-row">
      <style:table-row-properties style:min-row-height="0.6694in"/>
    </style:style>
    <style:style style:name="TableCell11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08" style:parent-style-name="內文" style:family="paragraph">
      <style:paragraph-properties fo:widows="2" fo:orphans="2" fo:text-align="center" fo:margin-top="0.0694in" fo:margin-bottom="0.0694in">
        <style:tab-stops>
          <style:tab-stop style:type="left" style:position="1.8395in"/>
          <style:tab-stop style:type="left" style:position="3.9062in"/>
          <style:tab-stop style:type="left" style:position="5.5798in"/>
        </style:tab-stops>
      </style:paragraph-properties>
    </style:style>
    <style:style style:name="T1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6"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1117" style:parent-style-name="內文" style:family="paragraph">
      <style:paragraph-properties fo:break-before="page" fo:text-align="end" fo:margin-bottom="0.1256in" fo:line-height="0.4305in"/>
    </style:style>
    <style:style style:name="T111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1120" style:family="table-column">
      <style:table-column-properties style:column-width="0.5909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0.3937in" style:use-optimal-column-width="false"/>
    </style:style>
    <style:style style:name="TableColumn1123" style:family="table-column">
      <style:table-column-properties style:column-width="0.359in" style:use-optimal-column-width="false"/>
    </style:style>
    <style:style style:name="TableColumn1124" style:family="table-column">
      <style:table-column-properties style:column-width="0.0347in" style:use-optimal-column-width="false"/>
    </style:style>
    <style:style style:name="TableColumn1125" style:family="table-column">
      <style:table-column-properties style:column-width="1.1812in" style:use-optimal-column-width="false"/>
    </style:style>
    <style:style style:name="TableColumn1126" style:family="table-column">
      <style:table-column-properties style:column-width="0.5222in" style:use-optimal-column-width="false"/>
    </style:style>
    <style:style style:name="TableColumn1127" style:family="table-column">
      <style:table-column-properties style:column-width="0.659in" style:use-optimal-column-width="false"/>
    </style:style>
    <style:style style:name="TableColumn1128" style:family="table-column">
      <style:table-column-properties style:column-width="1.0784in" style:use-optimal-column-width="false"/>
    </style:style>
    <style:style style:name="TableColumn1129" style:family="table-column">
      <style:table-column-properties style:column-width="0.8902in" style:use-optimal-column-width="false"/>
    </style:style>
    <style:style style:name="TableColumn1130" style:family="table-column">
      <style:table-column-properties style:column-width="0.8479in" style:use-optimal-column-width="false"/>
    </style:style>
    <style:style style:name="Table1119" style:family="table">
      <style:table-properties style:width="6.9513in" fo:margin-left="0in" table:align="left"/>
    </style:style>
    <style:style style:name="TableRow1131" style:family="table-row">
      <style:table-row-properties style:min-row-height="0.3333in" style:use-optimal-row-height="false"/>
    </style:style>
    <style:style style:name="TableCell1132" style:family="table-cell">
      <style:table-cell-properties fo:border="none"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text-underline-type="double" style:text-underline-style="solid" style:text-underline-width="auto" style:text-underline-mode="continuous"/>
    </style:style>
    <style:style style:name="TableRow1134" style:family="table-row">
      <style:table-row-properties style:min-row-height="0.375in" style:use-optimal-row-height="false"/>
    </style:style>
    <style:style style:name="TableCell1135" style:family="table-cell">
      <style:table-cell-properties fo:border="none" style:writing-mode="lr-tb" style:vertical-align="bottom" fo:padding-top="0in" fo:padding-left="0.0194in" fo:padding-bottom="0in" fo:padding-right="0.0194in"/>
    </style:style>
    <style:style style:name="P11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37" style:family="table-row">
      <style:table-row-properties style:min-row-height="0.3333in" style:use-optimal-row-height="false"/>
    </style:style>
    <style:style style:name="TableCell1138" style:family="table-cell">
      <style:table-cell-properties fo:border="none" style:writing-mode="lr-tb" style:vertical-align="bottom" fo:padding-top="0in" fo:padding-left="0.0194in" fo:padding-bottom="0in" fo:padding-right="0.0194in" fo:wrap-option="no-wrap"/>
    </style:style>
    <style:style style:name="P1139" style:parent-style-name="內文" style:family="paragraph">
      <style:paragraph-properties fo:widows="2" fo:orphans="2"/>
    </style:style>
    <style:style style:name="T1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43" style:family="table-row">
      <style:table-row-properties style:min-row-height="0.3333in" style:use-optimal-row-height="false"/>
    </style:style>
    <style:style style:name="TableCell1144" style:family="table-cell">
      <style:table-cell-properties fo:border="none" style:writing-mode="lr-tb" style:vertical-align="bottom" fo:padding-top="0in" fo:padding-left="0.0194in" fo:padding-bottom="0in" fo:padding-right="0.0194in" fo:wrap-option="no-wrap"/>
    </style:style>
    <style:style style:name="P1145" style:parent-style-name="內文" style:family="paragraph">
      <style:paragraph-properties fo:widows="2" fo:orphans="2"/>
    </style:style>
    <style:style style:name="T1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47" style:family="table-row">
      <style:table-row-properties style:min-row-height="0.3333in" style:use-optimal-row-height="false"/>
    </style:style>
    <style:style style:name="TableCell1148" style:family="table-cell">
      <style:table-cell-properties fo:border="none" style:writing-mode="lr-tb" style:vertical-align="bottom" fo:padding-top="0in" fo:padding-left="0.0194in" fo:padding-bottom="0in" fo:padding-right="0.0194in" fo:wrap-option="no-wrap"/>
    </style:style>
    <style:style style:name="P11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50" style:family="table-row">
      <style:table-row-properties style:min-row-height="0.4375in" style:use-optimal-row-height="false"/>
    </style:style>
    <style:style style:name="TableCell1151" style:family="table-cell">
      <style:table-cell-properties fo:border="none" style:writing-mode="lr-tb" style:vertical-align="bottom" fo:padding-top="0in" fo:padding-left="0.0194in" fo:padding-bottom="0in" fo:padding-right="0.0194in" fo:wrap-option="no-wrap"/>
    </style:style>
    <style:style style:name="P1152" style:parent-style-name="內文" style:family="paragraph">
      <style:paragraph-properties fo:widows="2" fo:orphans="2"/>
    </style:style>
    <style:style style:name="T115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154" style:parent-style-name="預設段落字型" style:family="text">
      <style:text-properties style:font-name="Times New Roman" style:font-name-asian="標楷體" fo:color="#FF0000" style:letter-kerning="false" fo:font-size="13pt" style:font-size-asian="13pt" style:font-size-complex="13pt"/>
    </style:style>
    <style:style style:name="T115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156" style:parent-style-name="預設段落字型" style:family="text">
      <style:text-properties style:font-name="Times New Roman" style:font-name-asian="標楷體" fo:color="#FF0000" style:letter-kerning="false" fo:font-size="13pt" style:font-size-asian="13pt" style:font-size-complex="13pt"/>
    </style:style>
    <style:style style:name="T115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158" style:parent-style-name="預設段落字型" style:family="text">
      <style:text-properties style:font-name="Times New Roman" style:font-name-asian="標楷體" fo:color="#FF0000" style:letter-kerning="false" fo:font-size="13pt" style:font-size-asian="13pt" style:font-size-complex="13pt"/>
    </style:style>
    <style:style style:name="T115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1160" style:family="table-row">
      <style:table-row-properties style:min-row-height="0.4375in" style:use-optimal-row-height="false"/>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77" style:family="table-row">
      <style:table-row-properties style:min-row-height="0.3347in" style:use-optimal-row-height="false"/>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94" style:family="table-row">
      <style:table-row-properties style:min-row-height="0.3347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11" style:family="table-row">
      <style:table-row-properties style:min-row-height="0.3347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228" style:family="table-row">
      <style:table-row-properties style:min-row-height="0.3347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45" style:family="table-row">
      <style:table-row-properties style:min-row-height="0.3347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62" style:family="table-row">
      <style:table-row-properties style:min-row-height="0.3347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279" style:family="table-row">
      <style:table-row-properties style:min-row-height="0.3347in" style:use-optimal-row-height="false"/>
    </style:style>
    <style:style style:name="TableCell12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96" style:family="table-row">
      <style:table-row-properties style:min-row-height="0.3347in" style:use-optimal-row-height="false"/>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13" style:family="table-row">
      <style:table-row-properties style:min-row-height="0.3347in" style:use-optimal-row-height="false"/>
    </style:style>
    <style:style style:name="TableCell1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330" style:family="table-row">
      <style:table-row-properties style:min-row-height="0.3347in" style:use-optimal-row-height="false"/>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47" style:family="table-row">
      <style:table-row-properties style:min-row-height="0.3347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64" style:family="table-row">
      <style:table-row-properties style:min-row-height="0.3347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81" style:family="table-row">
      <style:table-row-properties style:min-row-height="0.3347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398" style:family="table-row">
      <style:table-row-properties style:min-row-height="0.3347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15" style:family="table-row">
      <style:table-row-properties style:min-row-height="0.3347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32" style:family="table-row">
      <style:table-row-properties style:min-row-height="0.3347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449" style:family="table-row">
      <style:table-row-properties style:min-row-height="0.3347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466" style:family="table-row">
      <style:table-row-properties style:min-row-height="0.3104in" style:use-optimal-row-height="false"/>
    </style:style>
    <style:style style:name="TableCell1467" style:family="table-cell">
      <style:table-cell-properties fo:border="none" style:writing-mode="lr-tb" fo:padding-top="0in" fo:padding-left="0.0194in" fo:padding-bottom="0in" fo:padding-right="0.0194in" fo:wrap-option="no-wrap"/>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widows="2" fo:orphans="2" fo:margin-top="0.0694in" fo:margin-bottom="0.0694in" style:line-height-at-least="0.252in"/>
    </style:style>
  </office:automatic-styles>
  <office:body>
    <office:text text:use-soft-page-breaks="true">
      <text:p text:style-name="P1"><text:span text:style-name="T2">114</text:span><text:span text:style-name="T3">學年度第</text:span><text:span text:style-name="T4">1</text:span><text:span text:style-name="T5">學期</text:span><text:span text:style-name="T6">臺北市政府教育局</text:span></text:p>
      <text:p text:style-name="P7"><text:span text:style-name="T8">補助公私立國民中學開辦多元社團活動實施計畫</text:span></text:p>
      <text:p text:style-name="P9">壹、目的</text:p>
      <text:p text:style-name="P10">一、鼓勵公私立國民中學學生社團多元化發展，提升社團活動品質，符合學生興趣，並配合本局服務學習之重要政策，營造校園多元學習環境。</text:p>
      <text:p text:style-name="P11">二、活化位置相對偏遠及區域內學生流失較多的本市立國民中學，配合聯課活動實際需要，發展學校特色社團。</text:p>
      <text:p text:style-name="P12">貳、主辦機關：臺北市政府教育局</text:p>
      <text:p text:style-name="P13">參、辦理單位：本市各公私立國民中學（含完全中學國中部）</text:p>
      <text:p text:style-name="P14"><text:span text:style-name="T15">肆、辦理時間：</text:span><text:span text:style-name="T16">114</text:span><text:span text:style-name="T17">學年度第</text:span><text:span text:style-name="T18">1</text:span><text:span text:style-name="T19">學期（</text:span><text:span text:style-name="T20">114</text:span><text:span text:style-name="T21">年</text:span><text:span text:style-name="T22">9</text:span><text:span text:style-name="T23">月</text:span><text:span text:style-name="T24">1</text:span><text:span text:style-name="T25">日至</text:span><text:span text:style-name="T26">1</text:span><text:span text:style-name="T27">14</text:span><text:span text:style-name="T28">年</text:span><text:span text:style-name="T29">12</text:span><text:span text:style-name="T30">月</text:span><text:span text:style-name="T31">31</text:span><text:span text:style-name="T32">日</text:span><text:span text:style-name="T33">）</text:span></text:p>
      <text:p text:style-name="P34">伍、實施方式及補助額度</text:p>
      <text:p text:style-name="P35">一、實施方式：本計畫採需求申請方式辦理，由學校視學生需求及意願，鼓勵並協助學生組織社團、規劃社團活動，並撰擬社團課程計畫，向本局提出計畫經費之補助。</text:p>
      <text:p text:style-name="P36">二、補助額度</text:p>
      <text:p text:style-name="P37">(一)經費補助依年度預算、申請校數、課程設計內容、參加人數及低收學生參加比例、社團過去經營表現…等作為衡量經費彈性核給指標。</text:p>
      <text:p text:style-name="P38">(二)社團最高補助新臺幣1萬5,000元為限。每校至多補助3個社團，實際補助金額依本局核定金額為準，不足部分請各校自籌經費。</text:p>
      <text:p text:style-name="P39">三、本案優先補助對象條件</text:p>
      <text:p text:style-name="P40">(一)7、8年級「社團數／普通班級數」比例低於1之學校，補助新成立之社團。</text:p>
      <text:p text:style-name="P41">(二)位置相對偏遠、區域內學生流失較多或弱勢學生參加比例偏高之市立國民中學，補助既有社團或新成立之社團。</text:p>
      <text:soft-page-break/>
      <text:p text:style-name="P42">(三)過去一年（113學年度）社團參加全市或全國競賽成績表現優良，補助既有社團或新成立之社團。</text:p>
      <text:p text:style-name="P43">四、成果報告：請各校於學期社團課程結束後兩週內將活動成果報告表及實際支用明細表（如附件3）報局。</text:p>
      <text:p text:style-name="P44">陸、申請文件及流程</text:p>
      <text:p text:style-name="P45">一、申請文件：申請書及費用明細表（如附件1、附件2）。</text:p>
      <text:p text:style-name="P46"><text:span text:style-name="T47">二、申請流程：</text:span><text:span text:style-name="T48">於</text:span><text:span text:style-name="T49">114</text:span><text:span text:style-name="T50">年</text:span><text:span text:style-name="T51">9</text:span><text:span text:style-name="T52">月</text:span><text:span text:style-name="T53">30</text:span><text:span text:style-name="T54">日（星期</text:span><text:span text:style-name="T55">二</text:span><text:span text:style-name="T56">）前備妥申請文件報送本局審核，申請書及經費明細表請分開填寫。</text:span></text:p>
      <text:p text:style-name="P57">柒、經費：由本局及各校經費相關預算項下支應。</text:p>
      <text:p text:style-name="P58">捌、其他</text:p>
      <text:p text:style-name="P59"><text:span text:style-name="T60">一、有關社區大學師資資源請參考「臺北市社區大學聯網」</text:span><text:span text:style-name="T61"><text:line-break/></text:span><text:span text:style-name="T62">（網址：</text:span><text:a xlink:href="https://www.ccwt.tp.edu.tw/cht/index.php" office:target-frame-name="_top" xlink:show="replace"><text:span text:style-name="T63">https://www.ccwt.tp.edu.tw/cht/index.php</text:span></text:a><text:span text:style-name="T64">）</text:span><text:span text:style-name="T65">。</text:span></text:p>
      <text:p text:style-name="P66">二、本實施計畫鼓勵社團利用晨光時間進行社團活動、社團小組討論及社團服務。</text:p>
      <text:p text:style-name="P67">玖、本實施計畫奉核後實施，修正時亦同。</text:p>
      <text:soft-page-break/>
      <text:p text:style-name="P68">附件１</text:p>
      <text:p text:style-name="P69"><text:span text:style-name="T70">臺北市政府教育局</text:span><text:span text:style-name="T71">114</text:span><text:span text:style-name="T72">學年度第</text:span><text:span text:style-name="T73">1</text:span><text:span text:style-name="T74">學期</text:span></text:p>
      <text:p text:style-name="P75"><text:span text:style-name="T76">補助公私立國民中學開辦多元社團申請書</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text:span text:style-name="T84">學校全銜：</text:span></text:p>
          </table:table-cell>
          <table:covered-table-cell/>
          <table:covered-table-cell/>
        </table:table-row>
        <table:table-row table:style-name="TableRow85">
          <table:table-cell table:style-name="TableCell86" table:number-columns-spanned="3">
            <text:p text:style-name="P87"><text:span text:style-name="T88">具優先補助對象條件：</text:span></text:p>
            <text:p text:style-name="P89"><text:span text:style-name="T90">□</text:span><text:span text:style-name="T91">是</text:span></text:p>
            <text:p text:style-name="P92"><text:span text:style-name="T93">□</text:span><text:span text:style-name="T94">7</text:span><text:span text:style-name="T95">、</text:span><text:span text:style-name="T96">8</text:span><text:span text:style-name="T97">年級「社團數</text:span><text:span text:style-name="T98">／（</text:span><text:span text:style-name="T99">普通）班級數」比例低於</text:span><text:span text:style-name="T100">1</text:span><text:span text:style-name="T101">之學校，</text:span><text:span text:style-name="T102">補助新成立之社團。</text:span><text:span text:style-name="T103"><text:line-break/></text:span><text:span text:style-name="T104">7</text:span><text:span text:style-name="T105">、</text:span><text:span text:style-name="T106">8</text:span><text:span text:style-name="T107">年級現有社團數：</text:span><text:span text:style-name="T108">______</text:span><text:span text:style-name="T109"><text:line-break/></text:span><text:span text:style-name="T110">7</text:span><text:span text:style-name="T111">、</text:span><text:span text:style-name="T112">8</text:span><text:span text:style-name="T113">年級普通班級數：</text:span><text:span text:style-name="T114">______</text:span><text:span text:style-name="T115"><text:line-break/></text:span><text:span text:style-name="T116">7</text:span><text:span text:style-name="T117">、</text:span><text:span text:style-name="T118">8</text:span><text:span text:style-name="T119">年級現有「社團數／普通班級數」比例：</text:span><text:span text:style-name="T120">_______</text:span></text:p>
            <text:p text:style-name="P121"><text:span text:style-name="T122">□</text:span><text:span text:style-name="T123">本市位置相對偏遠及區域內學生流失較多之市立國民中學，補助既有社團或新成立之社團。</text:span></text:p>
            <text:p text:style-name="P124"><text:span text:style-name="T125">□</text:span><text:span text:style-name="T126">過去一年</text:span><text:span text:style-name="T127">（</text:span><text:span text:style-name="T128">113</text:span><text:span text:style-name="T129">學年度）社團參加全市或全國競賽成績。</text:span></text:p>
            <text:p text:style-name="P130"><text:span text:style-name="T131">□</text:span><text:span text:style-name="T132">否</text:span></text:p>
          </table:table-cell>
          <table:covered-table-cell/>
          <table:covered-table-cell/>
        </table:table-row>
        <table:table-row table:style-name="TableRow133">
          <table:table-cell table:style-name="TableCell134" table:number-columns-spanned="3">
            <text:p text:style-name="P135">7、8年級現有社團名稱：</text:p>
            <text:p text:style-name="P136"><text:span text:style-name="T137">（請依下列類別逐一列舉，不同年級相同社團名稱，請於社團名稱後加註）</text:span></text:p>
            <text:p text:style-name="P138"><text:span text:style-name="T139">音樂性社團：</text:span></text:p>
            <text:p text:style-name="P140"><text:span text:style-name="T141">舞蹈性社團：</text:span></text:p>
            <text:p text:style-name="P142"><text:span text:style-name="T143">民俗技藝性社團：</text:span></text:p>
            <text:p text:style-name="P144"><text:span text:style-name="T145">樂儀旗隊：</text:span></text:p>
            <text:p text:style-name="P146"><text:span text:style-name="T147">語文性社團：</text:span></text:p>
            <text:p text:style-name="P148"><text:span text:style-name="T149">服務性社團：</text:span></text:p>
            <text:p text:style-name="P150"><text:span text:style-name="T151">體育性社團：</text:span></text:p>
            <text:p text:style-name="P152"><text:span text:style-name="T153">學術才藝類：</text:span></text:p>
            <text:p text:style-name="P154"><text:span text:style-name="T155">童軍社團：</text:span></text:p>
            <text:p text:style-name="P156">其他：</text:p>
          </table:table-cell>
          <table:covered-table-cell/>
          <table:covered-table-cell/>
        </table:table-row>
        <table:table-row table:style-name="TableRow157">
          <table:table-cell table:style-name="TableCell158" table:number-columns-spanned="3">
            <text:p text:style-name="P159"/>
          </table:table-cell>
          <table:covered-table-cell/>
          <table:covered-table-cell/>
        </table:table-row>
        <text:soft-page-break/>
        <table:table-row table:style-name="TableRow160">
          <table:table-cell table:style-name="TableCell161" table:number-columns-spanned="2">
            <text:p text:style-name="P162"><text:span text:style-name="T163">社團名稱：</text:span><text:span text:style-name="T164">____________</text:span></text:p>
            <text:p text:style-name="P165"><text:span text:style-name="T166">□<text:s/></text:span><text:span text:style-name="T167">新成立社團</text:span></text:p>
            <text:p text:style-name="P168"><text:span text:style-name="T169">□<text:s/></text:span><text:span text:style-name="T170">既有社團</text:span></text:p>
          </table:table-cell>
          <table:covered-table-cell/>
          <table:table-cell table:style-name="TableCell171">
            <text:p text:style-name="P172"><text:span text:style-name="T173">指導教師：</text:span><text:span text:style-name="T174">姓名</text:span><text:span text:style-name="T175"><text:tab/><text:s/></text:span><text:span text:style-name="T176">□</text:span><text:span text:style-name="T177">校內</text:span><text:span text:style-name="T178"><text:s/>□</text:span><text:span text:style-name="T179">校外</text:span></text:p>
            <text:p text:style-name="P180"><text:span text:style-name="T181">是否為社區大學師資</text:span></text:p>
            <text:p text:style-name="P182"><text:span text:style-name="T183">□</text:span><text:span text:style-name="T184">否</text:span><text:span text:style-name="T185"><text:s/>□</text:span><text:span text:style-name="T186">是，任教社區大學：</text:span></text:p>
          </table:table-cell>
        </table:table-row>
        <table:table-row table:style-name="TableRow187">
          <table:table-cell table:style-name="TableCell188">
            <text:p text:style-name="P189"><text:span text:style-name="T190">成立緣由及目的</text:span></text:p>
          </table:table-cell>
          <table:table-cell table:style-name="TableCell191" table:number-columns-spanned="2">
            <text:p text:style-name="P192"/>
          </table:table-cell>
          <table:covered-table-cell/>
        </table:table-row>
        <table:table-row table:style-name="TableRow193">
          <table:table-cell table:style-name="TableCell194">
            <text:p text:style-name="P195"><text:span text:style-name="T196">社團目標</text:span></text:p>
          </table:table-cell>
          <table:table-cell table:style-name="TableCell197" table:number-columns-spanned="2">
            <text:p text:style-name="P198"/>
          </table:table-cell>
          <table:covered-table-cell/>
        </table:table-row>
        <table:table-row table:style-name="TableRow199">
          <table:table-cell table:style-name="TableCell200">
            <text:p text:style-name="P201"><text:span text:style-name="T202">參與對象及預估人數</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合作單位</text:span></text:p>
          </table:table-cell>
          <table:table-cell table:style-name="TableCell209" table:number-columns-spanned="2">
            <text:p text:style-name="P210"><text:span text:style-name="T211">有則填，無則免</text:span></text:p>
          </table:table-cell>
          <table:covered-table-cell/>
        </table:table-row>
        <table:table-row table:style-name="TableRow212">
          <table:table-cell table:style-name="TableCell213">
            <text:p text:style-name="P214"><text:span text:style-name="T215">相關課程及活動內容（含實施時間、地點、課程進度、實施方式、預期效益等）</text:span></text:p>
          </table:table-cell>
          <table:table-cell table:style-name="TableCell216" table:number-columns-spanned="2">
            <text:p text:style-name="P217"/>
          </table: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p text:style-name="P223"><text:span text:style-name="T224">社團名稱：</text:span><text:span text:style-name="T225">__________</text:span></text:p>
            <text:p text:style-name="P226"><text:span text:style-name="T227">□<text:s/></text:span><text:span text:style-name="T228">新成立社團</text:span></text:p>
            <text:p text:style-name="P229"><text:span text:style-name="T230">□<text:s/></text:span><text:span text:style-name="T231">既有社團</text:span></text:p>
          </table:table-cell>
          <table:covered-table-cell/>
          <table:table-cell table:style-name="TableCell232">
            <text:p text:style-name="P233"><text:span text:style-name="T234">指導教師：</text:span><text:span text:style-name="T235">姓名</text:span><text:span text:style-name="T236"><text:tab/></text:span><text:span text:style-name="T237">□</text:span><text:span text:style-name="T238">校內</text:span><text:span text:style-name="T239"><text:s/>□</text:span><text:span text:style-name="T240">校外</text:span></text:p>
            <text:p text:style-name="P241"><text:span text:style-name="T242">是否為社區大學師資</text:span></text:p>
            <text:p text:style-name="P243"><text:span text:style-name="T244">□</text:span><text:span text:style-name="T245">否</text:span><text:span text:style-name="T246"><text:s/>□</text:span><text:span text:style-name="T247">是，任教社區大學：</text:span></text:p>
          </table:table-cell>
        </table:table-row>
        <table:table-row table:style-name="TableRow248">
          <table:table-cell table:style-name="TableCell249">
            <text:p text:style-name="P250"><text:span text:style-name="T251">成立緣由及目的</text:span></text:p>
          </table:table-cell>
          <table:table-cell table:style-name="TableCell252" table:number-columns-spanned="2">
            <text:p text:style-name="P253"/>
          </table:table-cell>
          <table:covered-table-cell/>
        </table:table-row>
        <table:table-row table:style-name="TableRow254">
          <table:table-cell table:style-name="TableCell255">
            <text:p text:style-name="P256"><text:span text:style-name="T257">社團目標</text:span></text:p>
          </table:table-cell>
          <table:table-cell table:style-name="TableCell258" table:number-columns-spanned="2">
            <text:p text:style-name="P259"/>
          </table:table-cell>
          <table:covered-table-cell/>
        </table:table-row>
        <table:table-row table:style-name="TableRow260">
          <table:table-cell table:style-name="TableCell261">
            <text:p text:style-name="P262"><text:span text:style-name="T263">參與對象及預估人數</text:span></text:p>
          </table:table-cell>
          <table:table-cell table:style-name="TableCell264" table:number-columns-spanned="2">
            <text:p text:style-name="P265"/>
          </table:table-cell>
          <table:covered-table-cell/>
        </table:table-row>
        <table:table-row table:style-name="TableRow266">
          <table:table-cell table:style-name="TableCell267">
            <text:p text:style-name="P268"><text:span text:style-name="T269">合作單位</text:span></text:p>
          </table:table-cell>
          <table:table-cell table:style-name="TableCell270" table:number-columns-spanned="2">
            <text:p text:style-name="P271"><text:span text:style-name="T272">有則填，無則免</text:span></text:p>
          </table:table-cell>
          <table:covered-table-cell/>
        </table:table-row>
        <table:table-row table:style-name="TableRow273">
          <table:table-cell table:style-name="TableCell274">
            <text:p text:style-name="P275"><text:span text:style-name="T276">相關課程及活動內容（</text:span><text:span text:style-name="T277">含實施時間、地點、課程進度、實施方式、預期效益等）</text:span></text:p>
          </table:table-cell>
          <table:table-cell table:style-name="TableCell278" table:number-columns-spanned="2">
            <text:p text:style-name="P279"/>
          </table:table-cell>
          <table:covered-table-cell/>
        </table:table-row>
        <table:table-row table:style-name="TableRow280">
          <table:table-cell table:style-name="TableCell281" table:number-columns-spanned="3">
            <text:p text:style-name="P282"/>
          </table:table-cell>
          <table:covered-table-cell/>
          <table:covered-table-cell/>
        </table:table-row>
        <text:soft-page-break/>
        <table:table-row table:style-name="TableRow283">
          <table:table-cell table:style-name="TableCell284" table:number-columns-spanned="2">
            <text:p text:style-name="P285"><text:span text:style-name="T286">社團名稱：</text:span><text:span text:style-name="T287">__________</text:span></text:p>
            <text:p text:style-name="P288"><text:span text:style-name="T289">□<text:s/></text:span><text:span text:style-name="T290">新成立社團</text:span></text:p>
            <text:p text:style-name="P291"><text:span text:style-name="T292">□<text:s/></text:span><text:span text:style-name="T293">既有社團</text:span></text:p>
          </table:table-cell>
          <table:covered-table-cell/>
          <table:table-cell table:style-name="TableCell294">
            <text:p text:style-name="P295"><text:span text:style-name="T296">指導教師：</text:span><text:span text:style-name="T297">姓名</text:span><text:span text:style-name="T298"><text:tab/></text:span><text:span text:style-name="T299">□</text:span><text:span text:style-name="T300">校內</text:span><text:span text:style-name="T301"><text:s/>□</text:span><text:span text:style-name="T302">校外</text:span></text:p>
            <text:p text:style-name="P303"><text:span text:style-name="T304">是否為社區大學師資</text:span></text:p>
            <text:p text:style-name="P305"><text:span text:style-name="T306">□</text:span><text:span text:style-name="T307">否</text:span><text:span text:style-name="T308"><text:s/>□</text:span><text:span text:style-name="T309">是，任教社區大學：</text:span></text:p>
          </table:table-cell>
        </table:table-row>
        <table:table-row table:style-name="TableRow310">
          <table:table-cell table:style-name="TableCell311">
            <text:p text:style-name="P312"><text:span text:style-name="T313">成立緣由及目的</text:span></text:p>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社團目標</text:span></text:p>
          </table:table-cell>
          <table:table-cell table:style-name="TableCell320" table:number-columns-spanned="2">
            <text:p text:style-name="P321"/>
          </table:table-cell>
          <table:covered-table-cell/>
        </table:table-row>
        <table:table-row table:style-name="TableRow322">
          <table:table-cell table:style-name="TableCell323">
            <text:p text:style-name="P324"><text:span text:style-name="T325">參與對象及預估人數</text:span></text:p>
          </table:table-cell>
          <table:table-cell table:style-name="TableCell326" table:number-columns-spanned="2">
            <text:p text:style-name="P327"/>
          </table:table-cell>
          <table:covered-table-cell/>
        </table:table-row>
        <table:table-row table:style-name="TableRow328">
          <table:table-cell table:style-name="TableCell329">
            <text:p text:style-name="P330"><text:span text:style-name="T331">合作單位</text:span></text:p>
          </table:table-cell>
          <table:table-cell table:style-name="TableCell332" table:number-columns-spanned="2">
            <text:p text:style-name="P333"><text:span text:style-name="T334">有則填，無則免</text:span></text:p>
          </table:table-cell>
          <table:covered-table-cell/>
        </table:table-row>
        <table:table-row table:style-name="TableRow335">
          <table:table-cell table:style-name="TableCell336">
            <text:p text:style-name="P337"><text:span text:style-name="T338">相關課程及活動內容</text:span><text:span text:style-name="T339">(</text:span><text:span text:style-name="T340">含實施時間、地點、課程進度、實施方式、預期效益等</text:span><text:span text:style-name="T341">)</text:span></text:p>
          </table:table-cell>
          <table:table-cell table:style-name="TableCell342" table:number-columns-spanned="2">
            <text:p text:style-name="P343"/>
          </table:table-cell>
          <table:covered-table-cell/>
        </table:table-row>
      </table:table>
      <text:p text:style-name="P344">填表人：<text:tab/>單位主管：<text:tab/>校長：<text:tab/>（請核章）</text:p>
      <text:soft-page-break/>
      <text:p text:style-name="P345"><text:span text:style-name="T346">附件２</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8">
            <text:p text:style-name="P358"><text:span text:style-name="T359">114</text:span><text:span text:style-name="T360">學年度第</text:span><text:span text:style-name="T361">1</text:span><text:span text:style-name="T362">學期</text:span><text:span text:style-name="T363">（校名）</text:span><text:span text:style-name="T364">學生社團活動費用明細表</text:span></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社團名稱</text:span></text:p>
          </table:table-cell>
          <table:table-cell table:style-name="TableCell369" table:number-columns-spanned="7">
            <text:p text:style-name="P370"><text:span text:style-name="T371">1.</text:span><text:span text:style-name="T372">請依申請補助社團名稱分別填列，並將費用加總於最後一列。</text:span></text:p>
            <text:p text:style-name="P373"><text:span text:style-name="T374">2.</text:span><text:span text:style-name="T375">以下說明、數量、單價、單位等欄位均需填寫。</text:span></text:p>
            <text:p text:style-name="P376"><text:span text:style-name="T377">3.</text:span><text:span text:style-name="T378">有關講課鐘點費部分，請於說明欄位明確填寫為校內教師或外聘教師進行授課。</text:span></text:p>
            <text:p text:style-name="P379"><text:span text:style-name="T380">4.</text:span><text:span text:style-name="T381">本計畫不支應資本門及服裝費。</text:span></text:p>
          </table:table-cell>
          <table:covered-table-cell/>
          <table:covered-table-cell/>
          <table:covered-table-cell/>
          <table:covered-table-cell/>
          <table:covered-table-cell/>
          <table:covered-table-cell/>
        </table:table-row>
        <table:table-row table:style-name="TableRow382">
          <table:table-cell table:style-name="TableCell383" table:number-rows-spanned="10">
            <text:p text:style-name="P384"><text:span text:style-name="T385">請填寫社團名稱</text:span></text:p>
          </table:table-cell>
          <table:table-cell table:style-name="TableCell386" table:number-columns-spanned="2">
            <text:p text:style-name="P387"><text:span text:style-name="T388">科目</text:span></text:p>
          </table:table-cell>
          <table:covered-table-cell/>
          <table:table-cell table:style-name="TableCell389" table:number-rows-spanned="2">
            <text:p text:style-name="P390"><text:span text:style-name="T391">單位</text:span></text:p>
          </table:table-cell>
          <table:table-cell table:style-name="TableCell392" table:number-rows-spanned="2">
            <text:p text:style-name="P393"><text:span text:style-name="T394">數量</text:span></text:p>
          </table:table-cell>
          <table:table-cell table:style-name="TableCell395" table:number-rows-spanned="2">
            <text:p text:style-name="P396"><text:span text:style-name="T397">單價</text:span></text:p>
          </table:table-cell>
          <table:table-cell table:style-name="TableCell398" table:number-rows-spanned="2">
            <text:p text:style-name="P399"><text:span text:style-name="T400">小計</text:span></text:p>
          </table:table-cell>
          <table:table-cell table:style-name="TableCell401" table:number-rows-spanned="2">
            <text:p text:style-name="P402"><text:span text:style-name="T403">說明</text:span></text:p>
          </table:table-cell>
        </table:table-row>
        <table:table-row table:style-name="TableRow404">
          <table:covered-table-cell>
            <text:p text:style-name="P405"/>
          </table:covered-table-cell>
          <table:table-cell table:style-name="TableCell406">
            <text:p text:style-name="P407"><text:span text:style-name="T408">編號</text:span></text:p>
          </table:table-cell>
          <table:table-cell table:style-name="TableCell409">
            <text:p text:style-name="P410"><text:span text:style-name="T411">名稱</text:span></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text:span text:style-name="T421">32Y</text:span></text:p>
          </table:table-cell>
          <table:table-cell table:style-name="TableCell422">
            <text:p text:style-name="P423"><text:span text:style-name="T424">其他</text:span></text:p>
          </table:table-cell>
          <table:table-cell table:style-name="TableCell425">
            <text:p text:style-name="P426"><text:span text:style-name="T427">人、次</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例：工作人員誤餐費</text:span><text:span text:style-name="T437"><text:line-break/></text:span><text:span text:style-name="T438">（</text:span><text:span text:style-name="T439">100</text:span><text:span text:style-name="T440">元／人、次）</text:span></text:p>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text:span text:style-name="T447">講課鐘點費</text:span></text:p>
          </table:table-cell>
          <table:table-cell table:style-name="TableCell448">
            <text:p text:style-name="P449"><text:span text:style-name="T450">節</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校內教師講授鐘點費378元</text:p>
            <text:p text:style-name="P459">外聘教師講授鐘點費800元</text:p>
            <text:p text:style-name="P460"><text:span text:style-name="T461">（請說明授課教師為校內教師或外聘教師）</text:span></text:p>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text:span text:style-name="T468">印刷及裝訂費</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請務必填寫說明）</text:span></text:p>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text:span text:style-name="T486">交通費</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參與人員（含學生）及工作人員交通費</text:span></text:p>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text:span text:style-name="T504">門票</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參與人員（含學生）及工作人員門票</text:span></text:p>
          </table:table-cell>
        </table:table-row>
        <table:table-row table:style-name="TableRow516">
          <table:covered-table-cell>
            <text:p text:style-name="P517"/>
          </table:covered-table-cell>
          <table:table-cell table:style-name="TableCell518">
            <text:p text:style-name="P519"><text:span text:style-name="T520">321</text:span></text:p>
          </table:table-cell>
          <table:table-cell table:style-name="TableCell521">
            <text:p text:style-name="P522"><text:span text:style-name="T523">辦公（事務）用品費</text:span></text:p>
          </table:table-cell>
          <table:table-cell table:style-name="TableCell524">
            <text:p text:style-name="P525"><text:span text:style-name="T526">次</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請務必填寫說明）</text:span></text:p>
          </table:table-cell>
        </table:table-row>
        <table:table-row table:style-name="TableRow536">
          <table:covered-table-cell>
            <text:p text:style-name="P537"/>
          </table:covered-table-cell>
          <table:table-cell table:style-name="TableCell538">
            <text:p text:style-name="P539"><text:span text:style-name="T540">91Y</text:span></text:p>
          </table:table-cell>
          <table:table-cell table:style-name="TableCell541">
            <text:p text:style-name="P542"><text:span text:style-name="T543">其他</text:span></text:p>
          </table:table-cell>
          <table:table-cell table:style-name="TableCell544">
            <text:p text:style-name="P545"><text:span text:style-name="T546">式</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場地</text:span><text:span text:style-name="T556">管理布置、茶水、其他雜支最高以補助經費總額</text:span><text:span text:style-name="T557">5%</text:span><text:span text:style-name="T558">核給</text:span></text:p>
          </table:table-cell>
        </table:table-row>
        <table:table-row table:style-name="TableRow559">
          <table:covered-table-cell>
            <text:p text:style-name="P560"/>
          </table:covered-table-cell>
          <table:table-cell table:style-name="TableCell561" table:number-columns-spanned="2">
            <text:p text:style-name="P562"><text:span text:style-name="T563">總計</text:span></text:p>
          </table:table-cell>
          <table:covered-table-cell/>
          <table:table-cell table:style-name="TableCell564" table:number-columns-spanned="5">
            <text:p text:style-name="P565"><text:span text:style-name="T566">(A)</text:span><text:span text:style-name="T567">＿＿＿＿＿</text:span><text:span text:style-name="T568">元整</text:span></text:p>
          </table:table-cell>
          <table:covered-table-cell/>
          <table:covered-table-cell/>
          <table:covered-table-cell/>
          <table:covered-table-cell/>
        </table:table-row>
      </table:table>
      <text:p text:style-name="P569">製表：<text:tab/>單位主管：<text:tab/>會計主任：<text:tab/>校長：</text:p>
      <text:soft-page-break/>
      <text:p text:style-name="P570"><text:span text:style-name="T571">附件２</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8">
            <text:p text:style-name="P583"><text:span text:style-name="T584">114</text:span><text:span text:style-name="T585">學年度第</text:span><text:span text:style-name="T586">1</text:span><text:span text:style-name="T587">學期</text:span><text:span text:style-name="T588">（校名）</text:span><text:span text:style-name="T589">學生社團活動費用明細表</text:span></text:p>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社團名稱</text:span></text:p>
          </table:table-cell>
          <table:table-cell table:style-name="TableCell594" table:number-columns-spanned="7">
            <text:p text:style-name="P595"><text:span text:style-name="T596">1.</text:span><text:span text:style-name="T597">請依申請補助社團名稱分別填列，並將費用加總於最後一列。</text:span></text:p>
            <text:p text:style-name="P598"><text:span text:style-name="T599">2.</text:span><text:span text:style-name="T600">以下說明、數量、單價、單位等欄位均需填寫。</text:span></text:p>
            <text:p text:style-name="P601"><text:span text:style-name="T602">3.</text:span><text:span text:style-name="T603">有關講課鐘點費部分，請於說明欄位明確填寫為校內教師或外聘教師進行授課。</text:span></text:p>
            <text:p text:style-name="P604"><text:span text:style-name="T605">4.</text:span><text:span text:style-name="T606">本計畫不支應資本門及服裝費。</text:span></text:p>
          </table:table-cell>
          <table:covered-table-cell/>
          <table:covered-table-cell/>
          <table:covered-table-cell/>
          <table:covered-table-cell/>
          <table:covered-table-cell/>
          <table:covered-table-cell/>
        </table:table-row>
        <table:table-row table:style-name="TableRow607">
          <table:table-cell table:style-name="TableCell608" table:number-rows-spanned="10">
            <text:p text:style-name="P609"><text:span text:style-name="T610">請填寫社團名稱</text:span></text:p>
          </table:table-cell>
          <table:table-cell table:style-name="TableCell611" table:number-columns-spanned="2">
            <text:p text:style-name="P612"><text:span text:style-name="T613">科目</text:span></text:p>
          </table:table-cell>
          <table:covered-table-cell/>
          <table:table-cell table:style-name="TableCell614" table:number-rows-spanned="2">
            <text:p text:style-name="P615"><text:span text:style-name="T616">單位</text:span></text:p>
          </table:table-cell>
          <table:table-cell table:style-name="TableCell617" table:number-rows-spanned="2">
            <text:p text:style-name="P618"><text:span text:style-name="T619">數量</text:span></text:p>
          </table:table-cell>
          <table:table-cell table:style-name="TableCell620" table:number-rows-spanned="2">
            <text:p text:style-name="P621"><text:span text:style-name="T622">單價</text:span></text:p>
          </table:table-cell>
          <table:table-cell table:style-name="TableCell623" table:number-rows-spanned="2">
            <text:p text:style-name="P624"><text:span text:style-name="T625">小計</text:span></text:p>
          </table:table-cell>
          <table:table-cell table:style-name="TableCell626" table:number-rows-spanned="2">
            <text:p text:style-name="P627"><text:span text:style-name="T628">說明</text:span></text:p>
          </table:table-cell>
        </table:table-row>
        <table:table-row table:style-name="TableRow629">
          <table:covered-table-cell>
            <text:p text:style-name="P630"/>
          </table:covered-table-cell>
          <table:table-cell table:style-name="TableCell631">
            <text:p text:style-name="P632"><text:span text:style-name="T633">編號</text:span></text:p>
          </table:table-cell>
          <table:table-cell table:style-name="TableCell634">
            <text:p text:style-name="P635"><text:span text:style-name="T636">名稱</text:span></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text:span text:style-name="T646">32Y</text:span></text:p>
          </table:table-cell>
          <table:table-cell table:style-name="TableCell647">
            <text:p text:style-name="P648"><text:span text:style-name="T649">其他</text:span></text:p>
          </table:table-cell>
          <table:table-cell table:style-name="TableCell650">
            <text:p text:style-name="P651"><text:span text:style-name="T652">人、次</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例：工作人員誤餐費</text:span><text:span text:style-name="T662"><text:line-break/></text:span><text:span text:style-name="T663">（</text:span><text:span text:style-name="T664">100</text:span><text:span text:style-name="T665">元／人、次）</text:span></text:p>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text:span text:style-name="T672">講課鐘點費</text:span></text:p>
          </table:table-cell>
          <table:table-cell table:style-name="TableCell673">
            <text:p text:style-name="P674"><text:span text:style-name="T675">節</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校內教師講授鐘點費378元</text:p>
            <text:p text:style-name="P684">外聘教師講授鐘點費800元</text:p>
            <text:p text:style-name="P685"><text:span text:style-name="T686">（請說明授課教師為校內教師或外聘教師）</text:span></text:p>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text:span text:style-name="T693">印刷及裝訂費</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pan text:style-name="T704">（請務必填寫說明）</text:span></text:p>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text:span text:style-name="T711">交通費</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參與人員（含學生）及工作人員交通費</text:span></text:p>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text:span text:style-name="T729">門票</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參與人員（含學生）及工作人員門票</text:span></text:p>
          </table:table-cell>
        </table:table-row>
        <table:table-row table:style-name="TableRow741">
          <table:covered-table-cell>
            <text:p text:style-name="P742"/>
          </table:covered-table-cell>
          <table:table-cell table:style-name="TableCell743">
            <text:p text:style-name="P744"><text:span text:style-name="T745">321</text:span></text:p>
          </table:table-cell>
          <table:table-cell table:style-name="TableCell746">
            <text:p text:style-name="P747"><text:span text:style-name="T748">辦公（事務）用品費</text:span></text:p>
          </table:table-cell>
          <table:table-cell table:style-name="TableCell749">
            <text:p text:style-name="P750"><text:span text:style-name="T751">次</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請務必填寫說明）</text:span></text:p>
          </table:table-cell>
        </table:table-row>
        <table:table-row table:style-name="TableRow761">
          <table:covered-table-cell>
            <text:p text:style-name="P762"/>
          </table:covered-table-cell>
          <table:table-cell table:style-name="TableCell763">
            <text:p text:style-name="P764"><text:span text:style-name="T765">91Y</text:span></text:p>
          </table:table-cell>
          <table:table-cell table:style-name="TableCell766">
            <text:p text:style-name="P767"><text:span text:style-name="T768">其他</text:span></text:p>
          </table:table-cell>
          <table:table-cell table:style-name="TableCell769">
            <text:p text:style-name="P770"><text:span text:style-name="T771">式</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場地</text:span><text:span text:style-name="T781">管理布置、茶水、其他雜支最高以補助經費總額</text:span><text:span text:style-name="T782">5%</text:span><text:span text:style-name="T783">核給</text:span></text:p>
          </table:table-cell>
        </table:table-row>
        <table:table-row table:style-name="TableRow784">
          <table:covered-table-cell>
            <text:p text:style-name="P785"/>
          </table:covered-table-cell>
          <table:table-cell table:style-name="TableCell786" table:number-columns-spanned="2">
            <text:p text:style-name="P787"><text:span text:style-name="T788">總計</text:span></text:p>
          </table:table-cell>
          <table:covered-table-cell/>
          <table:table-cell table:style-name="TableCell789" table:number-columns-spanned="5">
            <text:p text:style-name="P790"><text:span text:style-name="T791">(B)</text:span><text:span text:style-name="T792">＿＿＿＿＿</text:span><text:span text:style-name="T793">元整</text:span></text:p>
          </table:table-cell>
          <table:covered-table-cell/>
          <table:covered-table-cell/>
          <table:covered-table-cell/>
          <table:covered-table-cell/>
        </table:table-row>
      </table:table>
      <text:p text:style-name="P794">製表：<text:tab/>單位主管：<text:tab/>會計主任：<text:tab/>校長：</text:p>
      <text:soft-page-break/>
      <text:p text:style-name="P795"><text:span text:style-name="T796">附件２</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8">
            <text:p text:style-name="P808"><text:span text:style-name="T809">114</text:span><text:span text:style-name="T810">學年度第</text:span><text:span text:style-name="T811">1</text:span><text:span text:style-name="T812">學期</text:span><text:span text:style-name="T813">（校名）</text:span><text:span text:style-name="T814">學生社團活動費用明細表</text:span></text:p>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text:span text:style-name="T818">社團名稱</text:span></text:p>
          </table:table-cell>
          <table:table-cell table:style-name="TableCell819" table:number-columns-spanned="7">
            <text:p text:style-name="P820"><text:span text:style-name="T821">1.</text:span><text:span text:style-name="T822">請依申請補助社團名稱分別填列，並將費用加總於最後一列。</text:span></text:p>
            <text:p text:style-name="P823"><text:span text:style-name="T824">2.</text:span><text:span text:style-name="T825">以下說明、數量、單價、單位等欄位均需填寫。</text:span></text:p>
            <text:p text:style-name="P826"><text:span text:style-name="T827">3.</text:span><text:span text:style-name="T828">有關講課鐘點費部分，請於說明欄位明確填寫為校內教師或外聘教師進行授課。</text:span></text:p>
            <text:p text:style-name="P829"><text:span text:style-name="T830">4.</text:span><text:span text:style-name="T831">本計畫不支應資本門及服裝費。</text:span></text:p>
          </table:table-cell>
          <table:covered-table-cell/>
          <table:covered-table-cell/>
          <table:covered-table-cell/>
          <table:covered-table-cell/>
          <table:covered-table-cell/>
          <table:covered-table-cell/>
        </table:table-row>
        <table:table-row table:style-name="TableRow832">
          <table:table-cell table:style-name="TableCell833" table:number-rows-spanned="10">
            <text:p text:style-name="P834"><text:span text:style-name="T835">請填寫社團名稱</text:span></text:p>
          </table:table-cell>
          <table:table-cell table:style-name="TableCell836" table:number-columns-spanned="2">
            <text:p text:style-name="P837"><text:span text:style-name="T838">科目</text:span></text:p>
          </table:table-cell>
          <table:covered-table-cell/>
          <table:table-cell table:style-name="TableCell839" table:number-rows-spanned="2">
            <text:p text:style-name="P840"><text:span text:style-name="T841">單位</text:span></text:p>
          </table:table-cell>
          <table:table-cell table:style-name="TableCell842" table:number-rows-spanned="2">
            <text:p text:style-name="P843"><text:span text:style-name="T844">數量</text:span></text:p>
          </table:table-cell>
          <table:table-cell table:style-name="TableCell845" table:number-rows-spanned="2">
            <text:p text:style-name="P846"><text:span text:style-name="T847">單價</text:span></text:p>
          </table:table-cell>
          <table:table-cell table:style-name="TableCell848" table:number-rows-spanned="2">
            <text:p text:style-name="P849"><text:span text:style-name="T850">小計</text:span></text:p>
          </table:table-cell>
          <table:table-cell table:style-name="TableCell851" table:number-rows-spanned="2">
            <text:p text:style-name="P852"><text:span text:style-name="T853">說明</text:span></text:p>
          </table:table-cell>
        </table:table-row>
        <table:table-row table:style-name="TableRow854">
          <table:covered-table-cell>
            <text:p text:style-name="P855"/>
          </table:covered-table-cell>
          <table:table-cell table:style-name="TableCell856">
            <text:p text:style-name="P857"><text:span text:style-name="T858">編號</text:span></text:p>
          </table:table-cell>
          <table:table-cell table:style-name="TableCell859">
            <text:p text:style-name="P860"><text:span text:style-name="T861">名稱</text:span></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32Y</text:span></text:p>
          </table:table-cell>
          <table:table-cell table:style-name="TableCell872">
            <text:p text:style-name="P873"><text:span text:style-name="T874">其他</text:span></text:p>
          </table:table-cell>
          <table:table-cell table:style-name="TableCell875">
            <text:p text:style-name="P876"><text:span text:style-name="T877">人、次</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例：工作人員誤餐費</text:span><text:span text:style-name="T887"><text:line-break/></text:span><text:span text:style-name="T888">（</text:span><text:span text:style-name="T889">100</text:span><text:span text:style-name="T890">元／人、次）</text:span></text:p>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text:span text:style-name="T897">講課鐘點費</text:span></text:p>
          </table:table-cell>
          <table:table-cell table:style-name="TableCell898">
            <text:p text:style-name="P899"><text:span text:style-name="T900">節</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校內教師講授鐘點費378元</text:p>
            <text:p text:style-name="P909">外聘教師講授鐘點費800元</text:p>
            <text:p text:style-name="P910"><text:span text:style-name="T911">（請說明授課教師為校內教師或外聘教師）</text:span></text:p>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text:span text:style-name="T918">印刷及裝訂費</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請務必填寫說明）</text:span></text:p>
          </table:table-cell>
        </table:table-row>
        <table:table-row table:style-name="TableRow930">
          <table:covered-table-cell>
            <text:p text:style-name="P931"/>
          </table:covered-table-cell>
          <table:table-cell table:style-name="TableCell932">
            <text:p text:style-name="P933"/>
          </table:table-cell>
          <table:table-cell table:style-name="TableCell934">
            <text:p text:style-name="P935"><text:span text:style-name="T936">交通費</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參與人員（含學生）及工作人員交通費</text:span></text:p>
          </table:table-cell>
        </table:table-row>
        <table:table-row table:style-name="TableRow948">
          <table:covered-table-cell>
            <text:p text:style-name="P949"/>
          </table:covered-table-cell>
          <table:table-cell table:style-name="TableCell950">
            <text:p text:style-name="P951"/>
          </table:table-cell>
          <table:table-cell table:style-name="TableCell952">
            <text:p text:style-name="P953"><text:span text:style-name="T954">門票</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參與人員（含學生）及工作人員門票</text:span></text:p>
          </table:table-cell>
        </table:table-row>
        <table:table-row table:style-name="TableRow966">
          <table:covered-table-cell>
            <text:p text:style-name="P967"/>
          </table:covered-table-cell>
          <table:table-cell table:style-name="TableCell968">
            <text:p text:style-name="P969"><text:span text:style-name="T970">321</text:span></text:p>
          </table:table-cell>
          <table:table-cell table:style-name="TableCell971">
            <text:p text:style-name="P972"><text:span text:style-name="T973">辦公（事務）用品費</text:span></text:p>
          </table:table-cell>
          <table:table-cell table:style-name="TableCell974">
            <text:p text:style-name="P975"><text:span text:style-name="T976">次</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請務必填寫說明）</text:span></text:p>
          </table:table-cell>
        </table:table-row>
        <table:table-row table:style-name="TableRow986">
          <table:covered-table-cell>
            <text:p text:style-name="P987"/>
          </table:covered-table-cell>
          <table:table-cell table:style-name="TableCell988">
            <text:p text:style-name="P989"><text:span text:style-name="T990">91Y</text:span></text:p>
          </table:table-cell>
          <table:table-cell table:style-name="TableCell991">
            <text:p text:style-name="P992"><text:span text:style-name="T993">其他</text:span></text:p>
          </table:table-cell>
          <table:table-cell table:style-name="TableCell994">
            <text:p text:style-name="P995"><text:span text:style-name="T996">式</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場地</text:span><text:span text:style-name="T1006">管理布置、茶水、其他雜支最高以補助經費總額</text:span><text:span text:style-name="T1007">5%</text:span><text:span text:style-name="T1008">核給</text:span></text:p>
          </table:table-cell>
        </table:table-row>
        <table:table-row table:style-name="TableRow1009">
          <table:covered-table-cell>
            <text:p text:style-name="P1010"/>
          </table:covered-table-cell>
          <table:table-cell table:style-name="TableCell1011" table:number-columns-spanned="2">
            <text:p text:style-name="P1012"><text:span text:style-name="T1013">總計</text:span></text:p>
          </table:table-cell>
          <table:covered-table-cell/>
          <table:table-cell table:style-name="TableCell1014" table:number-columns-spanned="5">
            <text:p text:style-name="P1015"><text:span text:style-name="T1016">(C)</text:span><text:span text:style-name="T1017">＿＿＿＿＿</text:span><text:span text:style-name="T1018">元整</text:span></text:p>
          </table:table-cell>
          <table:covered-table-cell/>
          <table:covered-table-cell/>
          <table:covered-table-cell/>
          <table:covered-table-cell/>
        </table:table-row>
        <table:table-row table:style-name="TableRow1019">
          <table:table-cell table:style-name="TableCell1020" table:number-columns-spanned="8">
            <text:p text:style-name="P1021"><text:span text:style-name="T1022">共計申請補助</text:span><text:span text:style-name="T1023">＿＿＿</text:span><text:span text:style-name="T1024">個社團，費用總計</text:span><text:span text:style-name="T1025">(D)</text:span><text:span text:style-name="T1026">＿＿＿＿＿</text:span><text:span text:style-name="T1027">元。</text:span><text:span text:style-name="T1028">D</text:span><text:span text:style-name="T1029">＝</text:span><text:span text:style-name="T1030">A</text:span><text:span text:style-name="T1031">＋</text:span><text:span text:style-name="T1032">B</text:span><text:span text:style-name="T1033">＋</text:span><text:span text:style-name="T1034">C</text:span></text:p>
          </table:table-cell>
          <table:covered-table-cell/>
          <table:covered-table-cell/>
          <table:covered-table-cell/>
          <table:covered-table-cell/>
          <table:covered-table-cell/>
          <table:covered-table-cell/>
          <table:covered-table-cell/>
        </table:table-row>
      </table:table>
      <text:p text:style-name="P1035"><text:span text:style-name="T1036">製表：</text:span><text:span text:style-name="T1037"><text:tab/></text:span><text:span text:style-name="T1038">單位主管：</text:span><text:span text:style-name="T1039"><text:tab/></text:span><text:span text:style-name="T1040">會計主任：</text:span><text:span text:style-name="T1041"><text:tab/></text:span><text:span text:style-name="T1042">校長：</text:span></text:p>
      <text:soft-page-break/>
      <text:p text:style-name="P1043"><text:span text:style-name="T1044">附件３</text:span></text:p>
      <text:p text:style-name="P1045"><text:span text:style-name="T1046">114</text:span><text:span text:style-name="T1047">學年度第</text:span><text:span text:style-name="T1048">1</text:span><text:span text:style-name="T1049">學期</text:span><text:span text:style-name="T1050">臺北市政府教育局</text:span></text:p>
      <text:p text:style-name="P1051"><text:span text:style-name="T1052">補助公私立國民中學開辦多元社團成果報告表</text:span></text:p>
      <text:p text:style-name="P1053"><text:span text:style-name="T1054">填表時間：　　年　　月　　日</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學校名稱：</text:span></text:p>
          </table:table-cell>
          <table:covered-table-cell/>
          <table:covered-table-cell/>
        </table:table-row>
        <table:table-row table:style-name="TableRow1063">
          <table:table-cell table:style-name="TableCell1064" table:number-columns-spanned="3">
            <text:p text:style-name="P1065"><text:span text:style-name="T1066">社團名稱：</text:span></text:p>
          </table:table-cell>
          <table:covered-table-cell/>
          <table:covered-table-cell/>
        </table:table-row>
        <table:table-row table:style-name="TableRow1067">
          <table:table-cell table:style-name="TableCell1068">
            <text:p text:style-name="P1069"><text:span text:style-name="T1070">參加人數</text:span></text:p>
          </table:table-cell>
          <table:table-cell table:style-name="TableCell1071">
            <text:p text:style-name="P1072"><text:span text:style-name="T1073">男：＿＿人，女：＿＿人</text:span></text:p>
            <text:p text:style-name="P1074"><text:span text:style-name="T1075">總人數：＿＿人</text:span></text:p>
          </table:table-cell>
          <table:table-cell table:style-name="TableCell1076">
            <text:p text:style-name="P1077"><text:span text:style-name="T1078">弱勢學生人數（中輟生、原住民、低收入戶、單親家庭、外籍配偶子女）</text:span></text:p>
            <text:p text:style-name="P1079"><text:span text:style-name="T1080">共＿＿＿＿＿＿人</text:span></text:p>
          </table:table-cell>
        </table:table-row>
        <table:table-row table:style-name="TableRow1081">
          <table:table-cell table:style-name="TableCell1082">
            <text:p text:style-name="P1083"><text:span text:style-name="T1084">活動內容及實施方式（請分點簡述）</text:span></text:p>
          </table:table-cell>
          <table:table-cell table:style-name="TableCell1085" table:number-columns-spanned="2">
            <text:p text:style-name="P1086"><text:span text:style-name="T1087">本實施計畫鼓勵社團利用晨光時間進行社團活動、社團小組討論及社團服務</text:span></text:p>
          </table:table-cell>
          <table:covered-table-cell/>
        </table:table-row>
        <table:table-row table:style-name="TableRow1088">
          <table:table-cell table:style-name="TableCell1089">
            <text:p text:style-name="P1090"><text:span text:style-name="T1091">活動執行成果與建議（請分點簡述）</text:span></text:p>
          </table:table-cell>
          <table:table-cell table:style-name="TableCell1092" table:number-columns-spanned="2">
            <text:p text:style-name="P1093"><text:span text:style-name="T1094">計畫執行過程與成效</text:span><text:span text:style-name="T1095"><text:line-break/></text:span><text:span text:style-name="T1096">檢討、評估、反思與建議</text:span></text:p>
          </table:table-cell>
          <table:covered-table-cell/>
        </table:table-row>
        <table:table-row table:style-name="TableRow1097">
          <table:table-cell table:style-name="TableCell1098">
            <text:p text:style-name="P1099"><text:span text:style-name="T1100">活動照片集錦</text:span></text:p>
          </table:table-cell>
          <table:table-cell table:style-name="TableCell1101" table:number-columns-spanned="2">
            <text:p text:style-name="P1102"><text:span text:style-name="T1103">（請附社團活動期間具代表性照片</text:span><text:span text:style-name="T1104">5</text:span><text:span text:style-name="T1105">張）</text:span></text:p>
          </table:table-cell>
          <table:covered-table-cell/>
        </table:table-row>
        <table:table-row table:style-name="TableRow1106">
          <table:table-cell table:style-name="TableCell1107" table:number-columns-spanned="3">
            <text:p text:style-name="P1108"><text:span text:style-name="T1109">填表人：</text:span><text:span text:style-name="T1110"><text:tab/></text:span><text:span text:style-name="T1111">單位主管：</text:span><text:span text:style-name="T1112"><text:tab/></text:span><text:span text:style-name="T1113">校長：</text:span><text:span text:style-name="T1114"><text:tab/></text:span><text:span text:style-name="T1115">（請核章）</text:span></text:p>
          </table:table-cell>
          <table:covered-table-cell/>
          <table:covered-table-cell/>
        </table:table-row>
      </table:table>
      <text:p text:style-name="P1116">※成果報告表電子檔（word）及核章後掃描檔（PDF）<text:line-break/>請寄至教育局中教科：la-sammiy1217@gov.taipei（免送紙本成果報告）</text:p>
      <text:soft-page-break/>
      <text:p text:style-name="P1117"><text:span text:style-name="T1118">附件３</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11">
            <text:p text:style-name="P1133">臺北市政府教育局辦理各項活動實際支用明細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1">
            <text:p text:style-name="P1136">活動計畫名稱：114學年度第1學期補助公私立國民中學開辦多元社團活動實施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1">
            <text:p text:style-name="P1139"><text:span text:style-name="T1140">委託機關編號及名稱：</text:span><text:span text:style-name="T1141">05001</text:span><text:span text:style-name="T1142">教育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1">
            <text:p text:style-name="P1145"><text:span text:style-name="T1146">受託機關編號及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1">
            <text:p text:style-name="P1149">經費：原撥xxx元，實支xxx元，節餘xxx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1">
            <text:p text:style-name="P1152"><text:span text:style-name="T1153">活動結束日：</text:span><text:span text:style-name="T1154"><text:s text:c="8"/></text:span><text:span text:style-name="T1155">年</text:span><text:span text:style-name="T1156"><text:s text:c="6"/></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序號</text:p>
          </table:table-cell>
          <table:table-cell table:style-name="TableCell1163">
            <text:p text:style-name="P1164">年</text:p>
          </table:table-cell>
          <table:table-cell table:style-name="TableCell1165">
            <text:p text:style-name="P1166">月</text:p>
          </table:table-cell>
          <table:table-cell table:style-name="TableCell1167" table:number-columns-spanned="2">
            <text:p text:style-name="P1168">日</text:p>
          </table:table-cell>
          <table:covered-table-cell/>
          <table:table-cell table:style-name="TableCell1169">
            <text:p text:style-name="P1170">受款人</text:p>
          </table:table-cell>
          <table:table-cell table:style-name="TableCell1171" table:number-columns-spanned="2">
            <text:p text:style-name="P1172">用途別</text:p>
          </table:table-cell>
          <table:covered-table-cell/>
          <table:table-cell table:style-name="TableCell1173" table:number-columns-spanned="2">
            <text:p text:style-name="P1174">摘要</text:p>
          </table:table-cell>
          <table:covered-table-cell/>
          <table:table-cell table:style-name="TableCell1175">
            <text:p text:style-name="P1176">金額</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合計</text:p>
          </table:table-cell>
          <table:covered-table-cell/>
          <table:table-cell table:style-name="TableCell1464">
            <text:p text:style-name="P1465">0</text:p>
          </table:table-cell>
        </table:table-row>
        <table:table-row table:style-name="TableRow1466">
          <table:table-cell table:style-name="TableCell1467" table:number-columns-spanned="4">
            <text:p text:style-name="P1468">承辦人</text:p>
          </table:table-cell>
          <table:covered-table-cell/>
          <table:covered-table-cell/>
          <table:covered-table-cell/>
          <table:table-cell table:style-name="TableCell1469" table:number-columns-spanned="3">
            <text:p text:style-name="P1470">業務主管</text:p>
          </table:table-cell>
          <table:covered-table-cell/>
          <table:covered-table-cell/>
          <table:table-cell table:style-name="TableCell1471" table:number-columns-spanned="2">
            <text:p text:style-name="P1472">主辦會計</text:p>
          </table:table-cell>
          <table:covered-table-cell/>
          <table:table-cell table:style-name="TableCell1473" table:number-columns-spanned="2">
            <text:p text:style-name="P1474">機關長官</text:p>
          </table:table-cell>
          <table:covered-table-cell/>
        </table:table-row>
      </table:table>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88in" fo:margin-bottom="0.8861in" fo:margin-right="0.688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韋嘉惠</meta:initial-creator>
    <dc:creator>陳美玲</dc:creator>
    <meta:creation-date>2023-02-15T08:00:00Z</meta:creation-date>
    <dc:date>2025-09-15T01:21:00Z</dc:date>
    <meta:print-date>2024-02-01T13:53:00Z</meta:print-date>
    <meta:template xlink:href="Normal" xlink:type="simple"/>
    <meta:editing-cycles>27</meta:editing-cycles>
    <meta:editing-duration>PT10800S</meta:editing-duration>
    <meta:document-statistic meta:page-count="10" meta:paragraph-count="7" meta:word-count="594" meta:character-count="3976" meta:row-count="28" meta:non-whitespace-character-count="3389"/>
  </office:meta>
</office:document-meta>
</file>