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華康隸書體W5" style:font-name-asian="華康隸書體W5" fo:font-size="18pt" style:font-size-asian="18pt" style:font-size-complex="18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 fo:line-height="0.25in"/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0.5027in"/>
    </style:style>
    <style:style style:name="TableColumn35" style:family="table-column">
      <style:table-column-properties style:column-width="1.6736in"/>
    </style:style>
    <style:style style:name="TableColumn36" style:family="table-column">
      <style:table-column-properties style:column-width="0.7875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5902in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0.4923in"/>
    </style:style>
    <style:style style:name="TableColumn41" style:family="table-column">
      <style:table-column-properties style:column-width="0.4923in"/>
    </style:style>
    <style:style style:name="TableColumn42" style:family="table-column">
      <style:table-column-properties style:column-width="0.4916in"/>
    </style:style>
    <style:style style:name="TableColumn43" style:family="table-column">
      <style:table-column-properties style:column-width="0.6895in"/>
    </style:style>
    <style:style style:name="Table33" style:family="table">
      <style:table-properties style:width="7in" fo:margin-left="-0.1451in" table:align="left"/>
    </style:style>
    <style:style style:name="TableRow44" style:family="table-row">
      <style:table-row-properties style:min-row-height="0.5638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1388in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="Wingdings 2" style:font-name-asian="Wingdings 2" style:font-name-complex="Wingdings 2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 fo:text-align="center" fo:line-height="0.1388in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Wingdings 2" style:font-name-asian="Wingdings 2" style:font-name-complex="Wingdings 2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 fo:text-align="center" fo:line-height="0.1388in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="Wingdings 2" style:font-name-asian="Wingdings 2" style:font-name-complex="Wingdings 2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73" style:parent-style-name="內文" style:family="paragraph">
      <style:paragraph-properties fo:widows="2" fo:orphans="2" fo:text-align="center" fo:line-height="0.1388in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="Wingdings 2" style:font-name-asian="Wingdings 2" style:font-name-complex="Wingdings 2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79" style:parent-style-name="內文" style:family="paragraph">
      <style:paragraph-properties fo:widows="2" fo:orphans="2" fo:text-align="center" fo:line-height="0.1388in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="Wingdings 2" style:font-name-asian="Wingdings 2" style:font-name-complex="Wingdings 2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85" style:family="table-row">
      <style:table-row-properties style:min-row-height="0.4166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Row106" style:family="table-row">
      <style:table-row-properties style:min-row-height="0.4166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Row127" style:family="table-row">
      <style:table-row-properties style:min-row-height="0.4166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1388in"/>
    </style:style>
    <style:style style:name="T148" style:parent-style-name="預設段落字型" style:family="text"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Row149" style:family="table-row">
      <style:table-row-properties style:min-row-height="0.4166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Row170" style:family="table-row">
      <style:table-row-properties style:min-row-height="0.4166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Row191" style:family="table-row">
      <style:table-row-properties style:min-row-height="0.4166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Row212" style:family="table-row">
      <style:table-row-properties style:min-row-height="0.4166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Row233" style:family="table-row">
      <style:table-row-properties style:min-row-height="0.4166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1388in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Row254" style:family="table-row">
      <style:table-row-properties style:min-row-height="0.4166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fo:line-height="0.1388in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Row275" style:family="table-row">
      <style:table-row-properties style:min-row-height="0.4166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fo:line-height="0.1388in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Row296" style:family="table-row">
      <style:table-row-properties style:min-row-height="0.4166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fo:line-height="0.1388in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Row317" style:family="table-row">
      <style:table-row-properties style:min-row-height="0.4166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fo:line-height="0.1388in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Row338" style:family="table-row">
      <style:table-row-properties style:min-row-height="0.4166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fo:line-height="0.1388in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Row359" style:family="table-row">
      <style:table-row-properties style:min-row-height="0.4166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 fo:line-height="0.1388in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Row380" style:family="table-row">
      <style:table-row-properties style:min-row-height="0.4166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 fo:line-height="0.1388in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Row401" style:family="table-row">
      <style:table-row-properties style:min-row-height="0.4166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fo:line-height="0.1388in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Row422" style:family="table-row">
      <style:table-row-properties style:min-row-height="0.4166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 fo:line-height="0.1388in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Row443" style:family="table-row">
      <style:table-row-properties style:min-row-height="0.4166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 fo:line-height="0.1388in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Row464" style:family="table-row">
      <style:table-row-properties style:min-row-height="0.4166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 fo:line-height="0.1388in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Row485" style:family="table-row">
      <style:table-row-properties style:min-row-height="0.4166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fo:line-height="0.1388in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488" style:parent-style-name="內文" style:family="paragraph">
      <style:paragraph-properties fo:widows="2" fo:orphans="2" fo:text-align="center" fo:line-height="0.1388in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P507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508" style:parent-style-name="內文" style:family="paragraph">
      <style:paragraph-properties fo:line-height="0.2222in"/>
    </style:style>
    <style:style style:name="T50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財團法人台北市政府教育局認助清寒學生基金會</text:p>
      <text:p text:style-name="P2"><text:span text:style-name="T3">各校學生申</text:span><text:span text:style-name="T4">請認助名單</text:span></text:p>
      <text:p text:style-name="P5">2020.02.07版</text:p>
      <text:p text:style-name="P6"><text:span text:style-name="T7">學校名稱（全銜）：</text:span><text:span text:style-name="T8"><text:s text:c="32"/></text:span><text:span text:style-name="T9"><text:s text:c="2"/></text:span><text:span text:style-name="T10"><text:s/></text:span><text:span text:style-name="T11"><text:s text:c="4"/></text:span><text:span text:style-name="T12"><text:s/></text:span><text:span text:style-name="T13">填表日期：</text:span><text:span text:style-name="T14"><text:s text:c="2"/></text:span><text:span text:style-name="T15"><text:s/></text:span><text:span text:style-name="T16"><text:s/></text:span><text:span text:style-name="T17"><text:s text:c="2"/></text:span><text:span text:style-name="T18"><text:s/></text:span><text:span text:style-name="T19"><text:s text:c="2"/></text:span></text:p>
      <text:p text:style-name="P20"><text:span text:style-name="T21">承辦處室：</text:span><text:span text:style-name="T22"><text:s text:c="16"/></text:span><text:span text:style-name="T23"><text:s text:c="2"/></text:span><text:span text:style-name="T24"><text:s text:c="2"/></text:span><text:span text:style-name="T25"><text:s/>承辦人：</text:span><text:span text:style-name="T26"><text:s text:c="15"/></text:span><text:span text:style-name="T27">電話：</text:span><text:span text:style-name="T28"><text:s text:c="5"/></text:span><text:span text:style-name="T29"><text:s text:c="6"/></text:span><text:span text:style-name="T30"><text:s text:c="2"/></text:span><text:span text:style-name="T31"><text:s/></text:span><text:span text:style-name="T32"><text:s text:c="2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認助優先次序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年級/班級</text:p>
          </table:table-cell>
          <table:table-cell table:style-name="TableCell51">
            <text:p text:style-name="P52">學號</text:p>
          </table:table-cell>
          <table:table-cell table:style-name="TableCell53">
            <text:p text:style-name="P54"><text:span text:style-name="T55">戶口名簿影本或戶籍謄本</text:span><text:span text:style-name="T56">(</text:span><text:span text:style-name="T57"></text:span><text:span text:style-name="T58">)</text:span></text:p>
          </table:table-cell>
          <table:table-cell table:style-name="TableCell59">
            <text:p text:style-name="P60">大頭照1張</text:p>
            <text:p text:style-name="P61"><text:span text:style-name="T62">(</text:span><text:span text:style-name="T63"></text:span><text:span text:style-name="T64">)</text:span></text:p>
          </table:table-cell>
          <table:table-cell table:style-name="TableCell65">
            <text:p text:style-name="P66">郵局存簿封面影本</text:p>
            <text:p text:style-name="P67"><text:span text:style-name="T68">(</text:span><text:span text:style-name="T69"></text:span><text:span text:style-name="T70">)</text:span></text:p>
          </table:table-cell>
          <table:table-cell table:style-name="TableCell71">
            <text:p text:style-name="P72">中低．低收入戶證明</text:p>
            <text:p text:style-name="P73"><text:span text:style-name="T74">(</text:span><text:span text:style-name="T75"></text:span><text:span text:style-name="T76">)</text:span></text:p>
          </table:table-cell>
          <table:table-cell table:style-name="TableCell77">
            <text:p text:style-name="P78">全戶所得清單</text:p>
            <text:p text:style-name="P79"><text:span text:style-name="T80">(</text:span><text:span text:style-name="T81"></text:span><text:span text:style-name="T82">)</text:span></text:p>
          </table:table-cell>
          <table:table-cell table:style-name="TableCell83">
            <text:p text:style-name="P84">備註(非低收入戶請附所得清單)</text:p>
          </table:table-cell>
        </table:table-row>
        <table:table-row table:style-name="TableRow85">
          <table:table-cell table:style-name="TableCell86">
            <text:p text:style-name="P87">１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２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>
            <text:p text:style-name="P129">３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<text:span text:style-name="T148">　</text:span></text:p>
          </table:table-cell>
        </table:table-row>
        <table:table-row table:style-name="TableRow149">
          <table:table-cell table:style-name="TableCell150">
            <text:p text:style-name="P151">４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</table:table-row>
        <table:table-row table:style-name="TableRow170">
          <table:table-cell table:style-name="TableCell171">
            <text:p text:style-name="P172">５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</table:table-row>
        <table:table-row table:style-name="TableRow191">
          <table:table-cell table:style-name="TableCell192">
            <text:p text:style-name="P193">６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</table:table-row>
        <table:table-row table:style-name="TableRow212">
          <table:table-cell table:style-name="TableCell213">
            <text:p text:style-name="P214">７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</table:table-row>
        <table:table-row table:style-name="TableRow233">
          <table:table-cell table:style-name="TableCell234">
            <text:p text:style-name="P235">８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</table:table-row>
        <table:table-row table:style-name="TableRow254">
          <table:table-cell table:style-name="TableCell255">
            <text:p text:style-name="P256">９</text:p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>　</text:p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</table:table-row>
        <table:table-row table:style-name="TableRow275">
          <table:table-cell table:style-name="TableCell276">
            <text:p text:style-name="P277">1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1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3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4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5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6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7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8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9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0</text:p>
            <text:p text:style-name="P488"/>
          </table:table-cell>
          <table:table-cell table:style-name="TableCell489">
            <text:p text:style-name="P490">　</text:p>
          </table:table-cell>
          <table:table-cell table:style-name="TableCell491">
            <text:p text:style-name="P492">　</text:p>
          </table:table-cell>
          <table:table-cell table:style-name="TableCell493">
            <text:p text:style-name="P494">　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　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>　</text:p>
          </table:table-cell>
        </table:table-row>
      </table:table>
      <text:p text:style-name="P507"/>
      <text:p text:style-name="P508"><text:span text:style-name="T509">承辦人（簽章）：　　　　　　　　　　單位主任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color="#000000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01</meta:initial-creator>
    <dc:creator>USER</dc:creator>
    <meta:creation-date>2025-08-29T04:17:00Z</meta:creation-date>
    <dc:date>2025-08-29T04:17:00Z</dc:date>
    <meta:print-date>2018-08-27T07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12" meta:row-count="4" meta:non-whitespace-character-count="522"/>
  </office:meta>
</office:document-meta>
</file>