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298in" fo:text-indent="0.0013in">
        <style:tab-stops/>
      </style:paragraph-properties>
    </style:style>
    <style:style style:name="P10"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3"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4" style:parent-style-name="內文" style:family="paragraph">
      <style:paragraph-properties style:snap-to-layout-grid="false" fo:text-align="justify" fo:margin-left="1.1666in" fo:text-indent="-1.1666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family="paragraph">
      <style:paragraph-properties style:snap-to-layout-grid="false" fo:text-align="justify" fo:margin-left="0.5in" fo:text-indent="-0.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2" style:parent-style-name="內文" style:family="paragraph">
      <style:paragraph-properties style:snap-to-layout-grid="false" fo:text-align="justify" fo:margin-left="0.5in" fo:text-indent="-0.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style>
    <style:style style:name="P31" style:parent-style-name="內文" style:family="paragraph">
      <style:paragraph-properties style:snap-to-layout-grid="false" fo:text-align="justify" fo:margin-left="0.5in" fo:text-indent="-0.5in">
        <style:tab-stops/>
      </style:paragraph-properties>
    </style:style>
    <style:style style:name="P32"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4" style:family="table-column">
      <style:table-column-properties style:column-width="1.1812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4.1347in" style:use-optimal-column-width="false"/>
    </style:style>
    <style:style style:name="Table33" style:family="table">
      <style:table-properties style:width="6.2013in" fo:margin-left="0.2923in" table:align="left"/>
    </style:style>
    <style:style style:name="TableRow37" style:family="table-row">
      <style:table-row-properties style:min-row-height="0.354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354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354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size-complex="12pt"/>
    </style:style>
    <style:style style:name="P63" style:parent-style-name="內文" style:family="paragraph">
      <style:paragraph-properties style:snap-to-layout-grid="false" fo:text-align="justify" fo:margin-left="0.3347in" fo:text-indent="-0.3347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5in" fo:margin-left="0.6881in" fo:text-indent="-0.5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weight="bold" style:font-weight-asian="bold" style:font-weight-complex="bold" style:font-size-complex="12pt"/>
    </style:style>
    <style:style style:name="T74" style:parent-style-name="預設段落字型" style:family="text">
      <style:text-properties style:font-name-asian="標楷體" fo:font-weight="bold" style:font-weight-asian="bold" style:font-weight-complex="bold"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6881in" fo:text-indent="-0.5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87" style:parent-style-name="純文字" style:family="paragraph">
      <style:paragraph-properties fo:line-height="0.25in" fo:margin-left="0.7868in" fo:text-indent="-0.1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P92" style:parent-style-name="純文字" style:family="paragraph">
      <style:paragraph-properties fo:line-height="0.25in" fo:margin-left="0.7868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純文字" style:family="paragraph">
      <style:paragraph-properties fo:line-height="0.25in" fo:margin-left="0.7868in" fo:text-indent="-0.1666in">
        <style:tab-stops/>
      </style:paragraph-properties>
      <style:text-properties style:font-name="標楷體" style:font-name-asian="標楷體"/>
    </style:style>
    <style:style style:name="P98" style:parent-style-name="純文字" style:family="paragraph">
      <style:paragraph-properties fo:line-height="0.25in" fo:margin-left="0.7868in" fo:text-indent="-0.1666in">
        <style:tab-stops/>
      </style:paragraph-properties>
    </style:style>
    <style:style style:name="P99" style:parent-style-name="內文" style:family="paragraph">
      <style:paragraph-properties fo:margin-left="0.393in">
        <style:tab-stops/>
      </style:paragraph-properties>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ableColumn104" style:family="table-column">
      <style:table-column-properties style:column-width="1.2013in" style:use-optimal-column-width="false"/>
    </style:style>
    <style:style style:name="TableColumn105" style:family="table-column">
      <style:table-column-properties style:column-width="1.4763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1.9687in" style:use-optimal-column-width="false"/>
    </style:style>
    <style:style style:name="Table103" style:family="table">
      <style:table-properties style:width="6.2215in" fo:margin-left="0.2722in" table:align="left"/>
    </style:style>
    <style:style style:name="TableRow108" style:family="table-row">
      <style:table-row-properties style:min-row-height="0.354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17" style:family="table-row">
      <style:table-row-properties style:min-row-height="0.747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23" style:parent-style-name="內文" style:family="paragraph">
      <style:paragraph-properties fo:text-align="justify" fo:line-height="0.2222in" fo:margin-left="0.0284in" fo:text-indent="-0.0284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etter-kerning="false"/>
    </style:style>
    <style:style style:name="P12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5" style:parent-style-name="內文" style:family="paragraph">
      <style:paragraph-properties fo:margin-left="0.393in">
        <style:tab-stops/>
      </style:paragraph-properties>
      <style:text-properties style:font-name-asian="標楷體" fo:font-weight="bold" style:font-weight-asian="bold"/>
    </style:style>
    <style:style style:name="P136" style:parent-style-name="內文" style:family="paragraph">
      <style:paragraph-properties fo:margin-left="0.393in">
        <style:tab-stops/>
      </style:paragraph-properties>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ableColumn149" style:family="table-column">
      <style:table-column-properties style:column-width="1.2013in" style:use-optimal-column-width="false"/>
    </style:style>
    <style:style style:name="TableColumn150" style:family="table-column">
      <style:table-column-properties style:column-width="1.4763in" style:use-optimal-column-width="false"/>
    </style:style>
    <style:style style:name="TableColumn151" style:family="table-column">
      <style:table-column-properties style:column-width="1.575in" style:use-optimal-column-width="false"/>
    </style:style>
    <style:style style:name="TableColumn152" style:family="table-column">
      <style:table-column-properties style:column-width="1.9687in" style:use-optimal-column-width="false"/>
    </style:style>
    <style:style style:name="Table148" style:family="table">
      <style:table-properties style:width="6.2215in" fo:margin-left="0.2722in" table:align="left"/>
    </style:style>
    <style:style style:name="TableRow153" style:family="table-row">
      <style:table-row-properties style:min-row-height="0.3541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62" style:family="table-row">
      <style:table-row-properties style:min-row-height="0.747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5"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68" style:parent-style-name="內文" style:family="paragraph">
      <style:paragraph-properties fo:text-align="justify" fo:line-height="0.2222in" fo:margin-left="0.0284in" fo:text-indent="-0.0284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etter-kerning="false"/>
    </style:style>
    <style:style style:name="P17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7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7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margin-left="0.393in">
        <style:tab-stops/>
      </style:paragraph-properties>
      <style:text-properties style:font-name-asian="標楷體" fo:font-weight="bold" style:font-weight-asian="bold"/>
    </style:style>
    <style:style style:name="P181" style:parent-style-name="內文" style:family="paragraph">
      <style:paragraph-properties fo:margin-left="0.393in">
        <style:tab-stops/>
      </style:paragraph-properties>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ableColumn194" style:family="table-column">
      <style:table-column-properties style:column-width="1.2013in" style:use-optimal-column-width="false"/>
    </style:style>
    <style:style style:name="TableColumn195" style:family="table-column">
      <style:table-column-properties style:column-width="1.4763in" style:use-optimal-column-width="false"/>
    </style:style>
    <style:style style:name="TableColumn196" style:family="table-column">
      <style:table-column-properties style:column-width="1.575in" style:use-optimal-column-width="false"/>
    </style:style>
    <style:style style:name="TableColumn197" style:family="table-column">
      <style:table-column-properties style:column-width="1.9687in" style:use-optimal-column-width="false"/>
    </style:style>
    <style:style style:name="Table193" style:family="table">
      <style:table-properties style:width="6.2215in" fo:margin-left="0.2722in" table:align="lef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07" style:family="table-row">
      <style:table-row-properties style:min-row-height="0.747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0"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13" style:parent-style-name="內文" style:family="paragraph">
      <style:paragraph-properties fo:text-align="justify" fo:line-height="0.2222in" fo:margin-left="0.0284in" fo:text-indent="-0.0284in">
        <style:tab-stops/>
      </style:paragraph-properties>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letter-kerning="false"/>
    </style:style>
    <style:style style:name="P21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5"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26" style:parent-style-name="內文" style:family="paragraph">
      <style:paragraph-properties fo:margin-left="0.393in">
        <style:tab-stops/>
      </style:paragraph-properties>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ableColumn239" style:family="table-column">
      <style:table-column-properties style:column-width="1.0631in" style:use-optimal-column-width="false"/>
    </style:style>
    <style:style style:name="TableColumn240" style:family="table-column">
      <style:table-column-properties style:column-width="1.4763in" style:use-optimal-column-width="false"/>
    </style:style>
    <style:style style:name="TableColumn241" style:family="table-column">
      <style:table-column-properties style:column-width="1.575in" style:use-optimal-column-width="false"/>
    </style:style>
    <style:style style:name="TableColumn242" style:family="table-column">
      <style:table-column-properties style:column-width="1.9687in" style:use-optimal-column-width="false"/>
    </style:style>
    <style:style style:name="Table238" style:family="table">
      <style:table-properties style:width="6.0833in" fo:margin-left="0.2722in" table:align="left"/>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52" style:family="table-row">
      <style:table-row-properties style:min-row-height="0.787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5"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59" style:parent-style-name="內文" style:family="paragraph">
      <style:paragraph-properties fo:text-align="justify" fo:line-height="0.2222in" fo:margin-left="0.0284in" fo:text-indent="-0.0284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etter-kerning="false"/>
    </style:style>
    <style:style style:name="P26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6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7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81" style:parent-style-name="內文" style:family="paragraph">
      <style:paragraph-properties fo:margin-left="0.393in">
        <style:tab-stops/>
      </style:paragraph-properties>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ableColumn294" style:family="table-column">
      <style:table-column-properties style:column-width="1.0631in" style:use-optimal-column-width="false"/>
    </style:style>
    <style:style style:name="TableColumn295" style:family="table-column">
      <style:table-column-properties style:column-width="1.4763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1.9687in" style:use-optimal-column-width="false"/>
    </style:style>
    <style:style style:name="Table293" style:family="table">
      <style:table-properties style:width="6.0833in" fo:margin-left="0.2722in" table:align="left"/>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07" style:family="table-row">
      <style:table-row-properties style:min-row-height="0.787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0"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4" style:parent-style-name="內文" style:family="paragraph">
      <style:paragraph-properties fo:text-align="justify" fo:line-height="0.2222in" fo:margin-left="0.0284in" fo:text-indent="-0.0284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etter-kerning="false"/>
    </style:style>
    <style:style style:name="P31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widows="2" fo:orphans="2"/>
      <style:text-properties style:font-name="標楷體" style:font-name-asian="標楷體" style:font-size-complex="12pt"/>
    </style:style>
    <style:style style:name="P336"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337" style:parent-style-name="內文" style:family="paragraph">
      <style:paragraph-properties style:snap-to-layout-grid="false" fo:text-align="justify" fo:line-height="0.25in" fo:margin-left="0.6881in" fo:text-indent="-0.5in">
        <style:tab-stops/>
      </style:paragraph-properties>
    </style:style>
    <style:style style:name="T338" style:parent-style-name="預設段落字型" style:family="text">
      <style:text-properties style:font-name="標楷體" style:font-name-asian="標楷體" style:font-name-complex="TTF57o00" style:letter-kerning="false"/>
    </style:style>
    <style:style style:name="T339" style:parent-style-name="預設段落字型" style:family="text">
      <style:text-properties style:font-name="標楷體" style:font-name-asian="標楷體" style:font-name-complex="TTF57o00" style:letter-kerning="false"/>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font-name-complex="TTF57o00" style:letter-kerning="false"/>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text-align="justify" fo:line-height="0.25in" fo:margin-left="0.6881in" fo:text-indent="-0.5in">
        <style:tab-stops/>
      </style:paragraph-properties>
    </style:style>
    <style:style style:name="T344" style:parent-style-name="預設段落字型" style:family="text">
      <style:text-properties style:font-name="標楷體" style:font-name-asian="標楷體" style:font-name-complex="TTF57o00" style:letter-kerning="false"/>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font-name-complex="TTF57o00" style:letter-kerning="false"/>
    </style:style>
    <style:style style:name="T347" style:parent-style-name="預設段落字型" style:family="text">
      <style:text-properties style:font-name="標楷體" style:font-name-asian="標楷體" style:font-name-complex="TTF57o00" style:letter-kerning="false"/>
    </style:style>
    <style:style style:name="T348" style:parent-style-name="預設段落字型" style:family="text">
      <style:text-properties style:font-name="標楷體" style:font-name-asian="標楷體" style:font-name-complex="TTF57o00" style:letter-kerning="false"/>
    </style:style>
    <style:style style:name="P349" style:parent-style-name="內文" style:family="paragraph">
      <style:paragraph-properties style:snap-to-layout-grid="false" fo:text-align="justify" fo:line-height="0.25in" fo:margin-left="0.6881in" fo:text-indent="-0.5in">
        <style:tab-stops/>
      </style:paragraph-properties>
    </style:style>
    <style:style style:name="P350" style:parent-style-name="內文" style:family="paragraph">
      <style:paragraph-properties style:snap-to-layout-grid="false" fo:text-align="justify" fo:line-height="0.25in" fo:margin-left="0.6881in" fo:text-indent="-0.5in">
        <style:tab-stops/>
      </style:paragraph-properties>
    </style:style>
    <style:style style:name="P351"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352" style:parent-style-name="內文" style:family="paragraph">
      <style:paragraph-properties fo:text-align="justify" fo:margin-left="0.0013in" fo:text-indent="0.3333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fo:font-weight="bold" style:font-weight-asian="bold" style:font-weight-complex="bold" style:font-size-complex="12pt" fo:background-color="#FFFF00"/>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fo:font-weight="bold" style:font-weight-asian="bold" style:font-weight-complex="bold" style:font-size-complex="12pt" fo:background-color="#FFFF00"/>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name-complex="TTF57o00" style:letter-kerning="false"/>
    </style:style>
    <style:style style:name="T359" style:parent-style-name="預設段落字型" style:family="text">
      <style:text-properties style:font-name="標楷體" style:font-name-asian="標楷體" style:font-name-complex="TTF57o00" style:letter-kerning="false"/>
    </style:style>
    <style:style style:name="T360" style:parent-style-name="預設段落字型" style:family="text">
      <style:text-properties style:font-name="標楷體" style:font-name-asian="標楷體" style:font-name-complex="TTF57o00" style:letter-kerning="false"/>
    </style:style>
    <style:style style:name="T361" style:parent-style-name="預設段落字型" style:family="text">
      <style:text-properties style:font-name="標楷體" style:font-name-asian="標楷體" style:font-name-complex="TTF57o00" style:letter-kerning="false"/>
    </style:style>
    <style:style style:name="T362" style:parent-style-name="預設段落字型" style:family="text">
      <style:text-properties style:font-name="標楷體" style:font-name-asian="標楷體" style:font-name-complex="TTF57o00" style:letter-kerning="false"/>
    </style:style>
    <style:style style:name="P363" style:parent-style-name="內文" style:family="paragraph">
      <style:paragraph-properties fo:text-align="justify"/>
      <style:text-properties style:font-name="標楷體" style:font-name-asian="標楷體" style:font-name-complex="TTF57o00" style:letter-kerning="false"/>
    </style:style>
    <style:style style:name="P364"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365" style:parent-style-name="本文縮排3" style:family="paragraph">
      <style:paragraph-properties fo:text-align="justify" fo:margin-bottom="0in" fo:line-height="100%" fo:margin-left="0in" fo:text-indent="0.3333in">
        <style:tab-stops/>
      </style:paragraph-properties>
    </style:style>
    <style:style style:name="T366" style:parent-style-name="預設段落字型" style:family="text">
      <style:text-properties style:font-name="標楷體" style:font-name-asian="標楷體" style:letter-kerning="true" fo:font-size="12pt" style:font-size-asian="12pt" style:font-size-complex="12pt"/>
    </style:style>
    <style:style style:name="T367" style:parent-style-name="預設段落字型" style:family="text">
      <style:text-properties style:font-name="標楷體" style:font-name-asian="標楷體" style:letter-kerning="true" fo:font-size="12pt" style:font-size-asian="12pt" style:font-size-complex="12pt"/>
    </style:style>
    <style:style style:name="T368" style:parent-style-name="預設段落字型" style:family="text">
      <style:text-properties style:font-name="標楷體" style:font-name-asian="標楷體" style:letter-kerning="true" fo:font-size="12pt" style:font-size-asian="12pt" style:font-size-complex="12pt"/>
    </style:style>
    <style:style style:name="T369" style:parent-style-name="預設段落字型" style:family="text">
      <style:text-properties style:font-name="標楷體" style:font-name-asian="標楷體" style:letter-kerning="true" fo:font-size="12pt" style:font-size-asian="12pt" style:font-size-complex="12pt"/>
    </style:style>
    <style:style style:name="T370" style:parent-style-name="預設段落字型" style:family="text">
      <style:text-properties style:font-name="標楷體" style:font-name-asian="標楷體" style:letter-kerning="true" fo:font-size="12pt" style:font-size-asian="12pt" style:font-size-complex="12pt"/>
    </style:style>
    <style:style style:name="T371" style:parent-style-name="預設段落字型" style:family="text">
      <style:text-properties style:font-name="標楷體" style:font-name-asian="標楷體" style:letter-kerning="true" fo:font-size="12pt" style:font-size-asian="12pt" style:font-size-complex="12pt"/>
    </style:style>
    <style:style style:name="T372" style:parent-style-name="預設段落字型" style:family="text">
      <style:text-properties style:font-name="標楷體" style:font-name-asian="標楷體" style:letter-kerning="true" fo:font-size="12pt" style:font-size-asian="12pt" style:font-size-complex="12pt"/>
    </style:style>
    <style:style style:name="T373" style:parent-style-name="超連結" style:family="text">
      <style:text-properties style:font-name="標楷體" style:font-name-asian="標楷體" style:letter-kerning="true" fo:font-size="12pt" style:font-size-asian="12pt" style:font-size-complex="12pt"/>
    </style:style>
    <style:style style:name="T374" style:parent-style-name="預設段落字型" style:family="text">
      <style:text-properties style:font-name="標楷體" style:font-name-asian="標楷體" style:letter-kerning="true" fo:font-size="12pt" style:font-size-asian="12pt" style:font-size-complex="12pt"/>
    </style:style>
    <style:style style:name="P375"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376" style:parent-style-name="內文" style:family="paragraph">
      <style:paragraph-properties fo:text-align="justify" fo:margin-left="0.3298in" fo:text-indent="-0.3284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TTF57o00" style:letter-kerning="false"/>
    </style:style>
    <style:style style:name="P379" style:parent-style-name="內文" style:family="paragraph">
      <style:paragraph-properties style:snap-to-layout-grid="false" fo:text-align="justify" fo:margin-left="0.6881in" fo:text-indent="-0.5in">
        <style:tab-stops/>
      </style:paragraph-properties>
    </style:style>
    <style:style style:name="T380" style:parent-style-name="預設段落字型" style:family="text">
      <style:text-properties style:font-name="標楷體" style:font-name-asian="標楷體" style:font-name-complex="TTF57o00" style:letter-kerning="false"/>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P392"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393"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394" style:parent-style-name="內文" style:family="paragraph">
      <style:paragraph-properties style:snap-to-layout-grid="false" fo:text-align="justify" fo:margin-left="0.6881in" fo:text-indent="-0.5in">
        <style:tab-stops/>
      </style:paragraph-properties>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widows="2" fo:orphans="2" fo:break-before="page"/>
      <style:text-properties style:font-name="標楷體" style:font-name-asian="標楷體" style:font-size-complex="12pt"/>
    </style:style>
    <style:style style:name="P404" style:parent-style-name="內文" style:family="paragraph">
      <style:paragraph-properties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3pt" style:font-size-asian="13pt" style:font-size-complex="13pt"/>
    </style:style>
    <style:style style:name="TableColumn413" style:family="table-column">
      <style:table-column-properties style:column-width="0.5722in" style:use-optimal-column-width="false"/>
    </style:style>
    <style:style style:name="TableColumn414" style:family="table-column">
      <style:table-column-properties style:column-width="0.5756in" style:use-optimal-column-width="false"/>
    </style:style>
    <style:style style:name="TableColumn415" style:family="table-column">
      <style:table-column-properties style:column-width="1.2791in" style:use-optimal-column-width="false"/>
    </style:style>
    <style:style style:name="TableColumn416" style:family="table-column">
      <style:table-column-properties style:column-width="0.0236in" style:use-optimal-column-width="false"/>
    </style:style>
    <style:style style:name="TableColumn417" style:family="table-column">
      <style:table-column-properties style:column-width="0.8625in" style:use-optimal-column-width="false"/>
    </style:style>
    <style:style style:name="TableColumn418" style:family="table-column">
      <style:table-column-properties style:column-width="0.0236in" style:use-optimal-column-width="false"/>
    </style:style>
    <style:style style:name="TableColumn419" style:family="table-column">
      <style:table-column-properties style:column-width="0.2854in" style:use-optimal-column-width="false"/>
    </style:style>
    <style:style style:name="TableColumn420" style:family="table-column">
      <style:table-column-properties style:column-width="0.2819in" style:use-optimal-column-width="false"/>
    </style:style>
    <style:style style:name="TableColumn421" style:family="table-column">
      <style:table-column-properties style:column-width="0.8729in" style:use-optimal-column-width="false"/>
    </style:style>
    <style:style style:name="TableColumn422" style:family="table-column">
      <style:table-column-properties style:column-width="0.3701in" style:use-optimal-column-width="false"/>
    </style:style>
    <style:style style:name="TableColumn423" style:family="table-column">
      <style:table-column-properties style:column-width="0.4173in" style:use-optimal-column-width="false"/>
    </style:style>
    <style:style style:name="TableColumn424" style:family="table-column">
      <style:table-column-properties style:column-width="1.1083in" style:use-optimal-column-width="false"/>
    </style:style>
    <style:style style:name="Table412" style:family="table">
      <style:table-properties style:width="6.6729in" fo:margin-left="-0.075in" table:align="left"/>
    </style:style>
    <style:style style:name="TableRow425" style:family="table-row">
      <style:table-row-properties style:min-row-height="0.3937in" style:use-optimal-row-height="false"/>
    </style:style>
    <style:style style:name="TableCell4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style:font-name-complex="TT105Fo00" style:font-size-complex="12pt"/>
    </style:style>
    <style:style style:name="TableCell4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TableCell4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4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標楷體" style:font-name-asian="標楷體" style:font-name-complex="TT1061o00" style:font-size-complex="12pt"/>
    </style:style>
    <style:style style:name="T436" style:parent-style-name="預設段落字型" style:family="text">
      <style:text-properties style:font-name="標楷體" style:font-name-asian="標楷體" style:font-name-complex="TT1061o00" style:font-size-complex="12pt"/>
    </style:style>
    <style:style style:name="T437" style:parent-style-name="預設段落字型" style:family="text">
      <style:text-properties style:font-name="標楷體" style:font-name-asian="標楷體" style:font-name-complex="TT1061o00" style:font-size-complex="12pt"/>
    </style:style>
    <style:style style:name="T438" style:parent-style-name="預設段落字型" style:family="text">
      <style:text-properties style:font-name="標楷體" style:font-name-asian="標楷體" style:font-name-complex="TT1061o00" style:font-size-complex="12pt"/>
    </style:style>
    <style:style style:name="T439" style:parent-style-name="預設段落字型" style:family="text">
      <style:text-properties style:font-name="標楷體" style:font-name-asian="標楷體" style:font-name-complex="TT1061o00" style:font-size-complex="12pt"/>
    </style:style>
    <style:style style:name="T440" style:parent-style-name="預設段落字型" style:family="text">
      <style:text-properties style:font-name="標楷體" style:font-name-asian="標楷體" style:font-name-complex="TT1061o00" style:font-size-complex="12pt"/>
    </style:style>
    <style:style style:name="T441" style:parent-style-name="預設段落字型" style:family="text">
      <style:text-properties style:font-name="標楷體" style:font-name-asian="標楷體" style:font-name-complex="TT1061o00" style:font-size-complex="12pt"/>
    </style:style>
    <style:style style:name="TableCell4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text-properties style:font-name="標楷體" style:font-name-asian="標楷體" style:font-name-complex="TT1062o00" fo:color="#A6A6A6" style:letter-kerning="false" fo:font-size="9pt" style:font-size-asian="9pt" style:font-size-complex="13pt"/>
    </style:style>
    <style:style style:name="P444" style:parent-style-name="內文" style:family="paragraph">
      <style:paragraph-properties style:snap-to-layout-grid="false" fo:text-align="center"/>
    </style:style>
    <style:style style:name="T445" style:parent-style-name="預設段落字型" style:family="text">
      <style:text-properties style:font-name="標楷體" style:font-name-asian="標楷體" style:font-name-complex="TT1062o00" fo:color="#A6A6A6" style:letter-kerning="false" fo:font-size="9pt" style:font-size-asian="9pt" style:font-size-complex="13pt"/>
    </style:style>
    <style:style style:name="TableRow446" style:family="table-row">
      <style:table-row-properties style:min-row-height="0.3937in" style:use-optimal-row-height="false"/>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font-name-complex="TT105Fo00"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style>
    <style:style style:name="T454" style:parent-style-name="預設段落字型" style:family="text">
      <style:text-properties style:font-name="標楷體" style:font-name-asian="標楷體" style:font-name-complex="TT1062o00"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style:font-size-complex="12pt"/>
    </style:style>
    <style:style style:name="P4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58" style:family="table-row">
      <style:table-row-properties style:min-row-height="0.7083in" style:use-optimal-row-height="false"/>
    </style:style>
    <style:style style:name="TableCell4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font-name-complex="TT105Fo00" style:font-size-complex="12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style:font-name-complex="TT105Fo00" style:font-size-complex="12pt"/>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P4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466" style:family="table-row">
      <style:table-row-properties style:min-row-height="0.5118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TT105Fo00" style:font-size-complex="12pt"/>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font-name-complex="TT1062o00" style:font-size-complex="12pt"/>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標楷體" style:font-name-asian="標楷體" style:font-name-complex="TT1062o00" style:font-size-complex="12pt"/>
    </style:style>
    <style:style style:name="TableRow478" style:family="table-row">
      <style:table-row-properties style:min-row-height="0.3541in" style:use-optimal-row-height="false"/>
    </style:style>
    <style:style style:name="TableCell4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style:font-name-complex="TT105Fo00" style:font-size-complex="12pt"/>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font-name-complex="TT1062o00" style:font-size-complex="12pt"/>
    </style:style>
    <style:style style:name="TableRow490" style:family="table-row">
      <style:table-row-properties style:min-row-height="0.4722in" style:use-optimal-row-height="false"/>
    </style:style>
    <style:style style:name="P491"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標楷體" style:font-name-asian="標楷體" style:font-name-complex="TT1061o00" style:font-size-complex="12pt"/>
    </style:style>
    <style:style style:name="P494"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TT1062o00" style:font-size-complex="12pt"/>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503" style:family="table-row">
      <style:table-row-properties style:min-row-height="0.4722in" style:use-optimal-row-height="false"/>
    </style:style>
    <style:style style:name="P504"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style:font-name-complex="TT1061o00" style:font-size-complex="12pt"/>
    </style:style>
    <style:style style:name="P507"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font-name-complex="TT1062o00" style:font-size-complex="12pt"/>
    </style:style>
    <style:style style:name="TableCell5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516" style:family="table-row">
      <style:table-row-properties style:min-row-height="0.4722in" style:use-optimal-row-height="false"/>
    </style:style>
    <style:style style:name="P517"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標楷體" style:font-name-asian="標楷體" style:font-name-complex="TT1061o00" style:font-size-complex="12pt"/>
    </style:style>
    <style:style style:name="P52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font-name-complex="TT105Fo00" style:font-size-complex="12pt"/>
    </style:style>
    <style:style style:name="P527"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style:font-name-complex="TT1062o00" style:font-size-complex="12pt"/>
    </style:style>
    <style:style style:name="TableCell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532" style:family="table-row">
      <style:table-row-properties style:min-row-height="0.5118in" style:use-optimal-row-height="false"/>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font-name-complex="TT105Fo00" style:font-size-complex="12pt"/>
    </style:style>
    <style:style style:name="P535"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font-name-complex="TT105Fo00" style:font-size-complex="12pt"/>
    </style:style>
    <style:style style:name="P540"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5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543" style:family="table-row">
      <style:table-row-properties style:min-row-height="0.3937in" style:use-optimal-row-height="false"/>
    </style:style>
    <style:style style:name="TableCell5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style:style>
    <style:style style:name="T546" style:parent-style-name="預設段落字型" style:family="text">
      <style:text-properties style:font-name="標楷體" style:font-name-asian="標楷體" style:font-name-complex="TT105Fo00" style:letter-kerning="false"/>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Row555" style:family="table-row">
      <style:table-row-properties style:min-row-height="0.3937in" style:use-optimal-row-height="false"/>
    </style:style>
    <style:style style:name="P55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565" style:family="table-row">
      <style:table-row-properties style:min-row-height="0.3937in" style:use-optimal-row-height="false"/>
    </style:style>
    <style:style style:name="P56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575" style:family="table-row">
      <style:table-row-properties style:min-row-height="0.3937in" style:use-optimal-row-height="false"/>
    </style:style>
    <style:style style:name="P57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585" style:family="table-row">
      <style:table-row-properties style:min-row-height="0.3937in" style:use-optimal-row-height="false"/>
    </style:style>
    <style:style style:name="P58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595" style:family="table-row">
      <style:table-row-properties style:min-row-height="0.4333in" style:use-optimal-row-height="false"/>
    </style:style>
    <style:style style:name="TableCell5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97"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5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P600" style:parent-style-name="內文" style:family="paragraph">
      <style:paragraph-properties fo:widows="2" fo:orphans="2"/>
      <style:text-properties style:font-name="標楷體" style:font-name-asian="標楷體" fo:font-weight="bold" style:font-weight-asian="bold" fo:font-size="20pt" style:font-size-asian="20pt" style:font-size-complex="22pt"/>
    </style:style>
    <style:style style:name="P601"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2pt"/>
    </style:style>
    <style:style style:name="P602"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604" style:family="table-column">
      <style:table-column-properties style:column-width="1.1812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1.0076in" style:use-optimal-column-width="false"/>
    </style:style>
    <style:style style:name="TableColumn608" style:family="table-column">
      <style:table-column-properties style:column-width="1.0597in" style:use-optimal-column-width="false"/>
    </style:style>
    <style:style style:name="TableColumn609" style:family="table-column">
      <style:table-column-properties style:column-width="0.8861in" style:use-optimal-column-width="false"/>
    </style:style>
    <style:style style:name="Table603" style:family="table">
      <style:table-properties style:width="6.4972in" fo:margin-left="-0.0034in" table:align="left"/>
    </style:style>
    <style:style style:name="TableRow610" style:family="table-row">
      <style:table-row-properties style:min-row-height="0.4888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Row623" style:family="table-row">
      <style:table-row-properties style:min-row-height="0.4833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Row632" style:family="table-row">
      <style:table-row-properties style:min-row-height="1.138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635" style:parent-style-name="內文" style:family="paragraph">
      <style:paragraph-properties style:snap-to-layout-grid="false"/>
    </style:style>
    <style:style style:name="T636" style:parent-style-name="預設段落字型" style:family="text">
      <style:text-properties style:font-name="標楷體" style:font-name-asian="標楷體" fo:font-size="11pt" style:font-size-asian="11pt" style:font-size-complex="9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14pt" style:font-size-asian="14pt" style:font-size-complex="14pt"/>
    </style:style>
    <style:style style:name="TableRow639" style:family="table-row">
      <style:table-row-properties style:min-row-height="1.2402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font-size="11pt" style:font-size-asian="11pt" style:font-size-complex="9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fo:font-size="14pt" style:font-size-asian="14pt" style:font-size-complex="14pt"/>
    </style:style>
    <style:style style:name="TableRow647" style:family="table-row">
      <style:table-row-properties style:min-row-height="1.9895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650" style:parent-style-name="內文" style:family="paragraph">
      <style:paragraph-properties style:snap-to-layout-grid="false"/>
    </style:style>
    <style:style style:name="T651" style:parent-style-name="預設段落字型" style:family="text">
      <style:text-properties style:font-name="標楷體" style:font-name-asian="標楷體" fo:font-size="11pt" style:font-size-asian="11pt" style:font-size-complex="9pt"/>
    </style:style>
    <style:style style:name="TableCell652" style:family="table-cell">
      <style:table-cell-properties fo:border="0.0069in solid #000000" style:writing-mode="lr-tb" fo:padding-top="0in" fo:padding-left="0.0194in" fo:padding-bottom="0in" fo:padding-right="0.0194in"/>
    </style:style>
    <style:style style:name="P653"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654" style:family="table-row">
      <style:table-row-properties style:min-row-height="1.477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657" style:parent-style-name="內文" style:family="paragraph">
      <style:paragraph-properties style:snap-to-layout-grid="false"/>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661" style:family="table-row">
      <style:table-row-properties style:min-row-height="1.280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font-size="14pt" style:font-size-asian="14pt" style:font-size-complex="14pt"/>
    </style:style>
    <style:style style:name="TableRow670" style:family="table-row">
      <style:table-row-properties style:min-row-height="0.9784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673" style:parent-style-name="內文" style:family="paragraph">
      <style:paragraph-properties style:snap-to-layout-grid="false"/>
      <style:text-properties style:font-name="標楷體" style:font-name-asian="標楷體" fo:font-size="11pt" style:font-size-asian="11pt" style:font-size-complex="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4pt" style:font-size-asian="14pt" style:font-size-complex="14pt"/>
    </style:style>
    <style:style style:name="P676" style:parent-style-name="內文" style:family="paragraph">
      <style:paragraph-properties style:text-autospace="none"/>
      <style:text-properties style:font-name="標楷體" style:font-name-asian="標楷體" style:font-size-complex="12pt"/>
    </style:style>
    <style:style style:name="P677" style:parent-style-name="內文" style:family="paragraph">
      <style:paragraph-properties style:text-autospace="none" fo:text-align="center"/>
    </style:style>
    <style:style style:name="T678" style:parent-style-name="預設段落字型" style:family="text">
      <style:text-properties style:font-name="標楷體" style:font-name-asian="標楷體" fo:font-weight="bold" style:font-weight-asian="bold" fo:font-size="20pt" style:font-size-asian="20pt" style:font-size-complex="20pt"/>
    </style:style>
    <style:style style:name="P679" style:parent-style-name="內文" style:family="paragraph">
      <style:paragraph-properties fo:line-height="115%" fo:margin-right="-0.0013in"/>
      <style:text-properties style:font-name="標楷體" style:font-name-asian="標楷體" fo:font-size="16pt" style:font-size-asian="16pt"/>
    </style:style>
    <style:style style:name="P680" style:parent-style-name="內文" style:family="paragraph">
      <style:paragraph-properties fo:line-height="115%" fo:margin-right="-0.0013in"/>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P686" style:parent-style-name="內文" style:family="paragraph">
      <style:paragraph-properties fo:line-height="115%" fo:text-indent="2.0222in"/>
      <style:text-properties style:font-name="標楷體" style:font-name-asian="標楷體" fo:font-size="16pt" style:font-size-asian="16pt"/>
    </style:style>
    <style:style style:name="P687" style:parent-style-name="內文" style:family="paragraph">
      <style:paragraph-properties fo:line-height="115%" fo:text-indent="2.0222in"/>
      <style:text-properties style:font-name="標楷體" style:font-name-asian="標楷體" fo:font-size="16pt" style:font-size-asian="16pt"/>
    </style:style>
    <style:style style:name="P688" style:parent-style-name="內文" style:family="paragraph">
      <style:paragraph-properties fo:line-height="115%" fo:margin-right="-0.0013in"/>
      <style:text-properties style:font-name="標楷體" style:font-name-asian="標楷體" fo:font-size="16pt" style:font-size-asian="16pt"/>
    </style:style>
    <style:style style:name="P689" style:parent-style-name="內文" style:family="paragraph">
      <style:paragraph-properties fo:line-height="115%" fo:margin-right="-0.0013in"/>
      <style:text-properties style:font-name="標楷體" style:font-name-asian="標楷體" fo:font-size="16pt" style:font-size-asian="16pt"/>
    </style:style>
    <style:style style:name="P690" style:parent-style-name="內文" style:family="paragraph">
      <style:paragraph-properties fo:line-height="115%" fo:margin-right="-0.0013in"/>
      <style:text-properties style:font-name="標楷體" style:font-name-asian="標楷體" fo:font-size="16pt" style:font-size-asian="16pt"/>
    </style:style>
    <style:style style:name="P691" style:parent-style-name="內文" style:family="paragraph">
      <style:paragraph-properties fo:line-height="115%" fo:margin-right="-0.0013in"/>
      <style:text-properties style:font-name="標楷體" style:font-name-asian="標楷體" fo:font-size="16pt" style:font-size-asian="16pt"/>
    </style:style>
    <style:style style:name="P692" style:parent-style-name="內文" style:family="paragraph">
      <style:paragraph-properties fo:line-height="150%" fo:margin-right="-0.0013in"/>
      <style:text-properties style:font-name="標楷體" style:font-name-asian="標楷體" fo:font-size="16pt" style:font-size-asian="16pt"/>
    </style:style>
    <style:style style:name="P693" style:parent-style-name="內文" style:family="paragraph">
      <style:paragraph-properties fo:line-height="150%" fo:margin-right="-0.0013in"/>
      <style:text-properties style:font-name="標楷體" style:font-name-asian="標楷體" fo:font-size="16pt" style:font-size-asian="16pt"/>
    </style:style>
    <style:style style:name="P694" style:parent-style-name="內文" style:family="paragraph">
      <style:paragraph-properties fo:line-height="150%" fo:margin-right="-0.0013in"/>
      <style:text-properties style:font-name="標楷體" style:font-name-asian="標楷體" fo:font-size="16pt" style:font-size-asian="16pt"/>
    </style:style>
    <style:style style:name="P695" style:parent-style-name="內文" style:family="paragraph">
      <style:paragraph-properties fo:line-height="150%" fo:margin-right="-0.0013in"/>
      <style:text-properties style:font-name="標楷體" style:font-name-asian="標楷體" fo:font-size="16pt" style:font-size-asian="16pt"/>
    </style:style>
    <style:style style:name="P696" style:parent-style-name="內文" style:family="paragraph">
      <style:paragraph-properties fo:line-height="150%" fo:margin-right="-0.0013in"/>
      <style:text-properties style:font-name="標楷體" style:font-name-asian="標楷體" fo:font-size="16pt" style:font-size-asian="16pt"/>
    </style:style>
    <style:style style:name="P697" style:parent-style-name="內文" style:family="paragraph">
      <style:paragraph-properties fo:line-height="115%" fo:margin-right="-0.0013in"/>
      <style:text-properties style:font-name="標楷體" style:font-name-asian="標楷體" fo:font-size="16pt" style:font-size-asian="16pt"/>
    </style:style>
    <style:style style:name="P698" style:parent-style-name="內文" style:family="paragraph">
      <style:paragraph-properties fo:line-height="115%" fo:margin-right="-0.0013in"/>
      <style:text-properties style:font-name="標楷體" style:font-name-asian="標楷體" fo:font-size="16pt" style:font-size-asian="16pt"/>
    </style:style>
    <style:style style:name="P699" style:parent-style-name="內文" style:family="paragraph">
      <style:paragraph-properties style:text-autospace="none"/>
    </style:style>
    <style:style style:name="P700" style:parent-style-name="內文" style:family="paragraph">
      <style:paragraph-properties style:text-autospace="none"/>
    </style:style>
    <style:style style:name="P701" style:parent-style-name="內文" style:family="paragraph">
      <style:paragraph-properties style:text-autospace="none"/>
    </style:style>
    <style:style style:name="P702" style:parent-style-name="內文" style:family="paragraph">
      <style:paragraph-properties style:text-autospace="none"/>
    </style:style>
    <style:style style:name="P703" style:parent-style-name="內文" style:family="paragraph">
      <style:paragraph-properties fo:widows="2" fo:orphans="2" fo:break-before="page"/>
    </style:style>
    <style:style style:name="P7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5"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706" style:parent-style-name="內文" style:family="paragraph">
      <style:paragraph-properties style:text-autospace="none" fo:margin-left="0.3888in" fo:text-indent="-0.3888in">
        <style:tab-stops/>
      </style:paragraph-properties>
    </style:style>
    <style:style style:name="T70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0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09" style:parent-style-name="內文" style:family="paragraph">
      <style:paragraph-properties style:text-autospace="none" fo:margin-left="0.3888in" fo:text-indent="-0.3888in">
        <style:tab-stops/>
      </style:paragraph-properties>
    </style:style>
    <style:style style:name="T71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1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6pt"/>
    </style:style>
    <style:style style:name="P713" style:parent-style-name="內文" style:family="paragraph">
      <style:paragraph-properties style:text-autospace="none" fo:margin-left="0.3888in" fo:text-indent="-0.3888in">
        <style:tab-stops/>
      </style:paragraph-properties>
    </style:style>
    <style:style style:name="T71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1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16" style:parent-style-name="內文" style:family="paragraph">
      <style:paragraph-properties style:text-autospace="none" fo:margin-left="0.3888in" fo:text-indent="-0.3888in">
        <style:tab-stops/>
      </style:paragraph-properties>
    </style:style>
    <style:style style:name="T71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1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1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2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3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39" style:parent-style-name="內文" style:family="paragraph">
      <style:paragraph-properties style:text-autospace="none" fo:margin-left="0.3888in" fo:text-indent="-0.3888in">
        <style:tab-stops/>
      </style:paragraph-properties>
    </style:style>
    <style:style style:name="T74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4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4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43" style:parent-style-name="內文" style:family="paragraph">
      <style:paragraph-properties style:text-autospace="none" fo:margin-left="0.3888in" fo:text-indent="-0.3888in">
        <style:tab-stops/>
      </style:paragraph-properties>
    </style:style>
    <style:style style:name="T74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4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46" style:parent-style-name="內文" style:family="paragraph">
      <style:paragraph-properties style:text-autospace="none" fo:margin-left="0.3888in" fo:text-indent="-0.3888in">
        <style:tab-stops/>
      </style:paragraph-properties>
    </style:style>
    <style:style style:name="T74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74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749" style:parent-style-name="內文" style:family="paragraph">
      <style:paragraph-properties style:text-autospace="none" fo:margin-left="0.3888in" fo:text-indent="-0.3888in">
        <style:tab-stops/>
      </style:paragraph-properties>
    </style:style>
    <style:style style:name="T75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751" style:parent-style-name="預設段落字型" style:family="text">
      <style:text-properties style:font-name="標楷體" style:font-name-asian="標楷體" fo:font-size="14pt" style:font-size-asian="14pt" style:font-size-complex="16pt"/>
    </style:style>
    <style:style style:name="P752"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753" style:parent-style-name="內文" style:family="paragraph">
      <style:paragraph-properties style:text-autospace="none"/>
    </style:style>
    <style:style style:name="T754" style:parent-style-name="預設段落字型" style:family="text">
      <style:text-properties style:font-name="標楷體" style:font-name-asian="標楷體" fo:font-weight="bold" style:font-weight-asian="bold" fo:font-size="16pt" style:font-size-asian="16pt" style:font-size-complex="20pt"/>
    </style:style>
    <style:style style:name="T755"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756"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757"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758" style:parent-style-name="內文" style:family="paragraph">
      <style:paragraph-properties fo:margin-top="0.1666in"/>
    </style:style>
    <style:style style:name="T759"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760"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761"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762"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763"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77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77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77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773"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77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7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778"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77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8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90"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791"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792"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793"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79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9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9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9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9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79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800"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801"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802"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80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0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0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0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0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0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0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10"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811"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81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1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81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81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816" style:parent-style-name="內文" style:family="paragraph">
      <style:paragraph-properties fo:widows="2" fo:orphans="2"/>
      <style:text-properties style:font-name="標楷體" style:font-name-asian="標楷體" style:font-name-complex="標楷體" style:letter-kerning="false" style:font-size-complex="12pt"/>
    </style:style>
    <style:style style:name="P817"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818" style:parent-style-name="內文" style:family="paragraph">
      <style:paragraph-properties fo:break-before="page" style:text-autospace="none" fo:text-align="center"/>
    </style:style>
    <style:style style:name="T819" style:parent-style-name="預設段落字型" style:family="text">
      <style:text-properties style:font-name="標楷體" style:font-name-asian="標楷體" fo:font-weight="bold" style:font-weight-asian="bold" fo:font-size="14pt" style:font-size-asian="14pt" style:font-size-complex="16pt"/>
    </style:style>
    <style:style style:name="T8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821" style:parent-style-name="預設段落字型" style:family="text">
      <style:text-properties style:font-name="標楷體" style:font-name-asian="標楷體" fo:font-weight="bold" style:font-weight-asian="bold" fo:font-size="14pt" style:font-size-asian="14pt" style:font-size-complex="16pt"/>
    </style:style>
    <style:style style:name="P822"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82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8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825" style:parent-style-name="內文" style:family="paragraph">
      <style:paragraph-properties style:text-autospace="none" style:snap-to-layout-grid="false" fo:text-indent="0.2666in"/>
    </style:style>
    <style:style style:name="T826" style:parent-style-name="預設段落字型" style:family="text">
      <style:text-properties style:font-name="標楷體" style:font-name-asian="標楷體" style:font-name-complex="標楷體" style:letter-kerning="false" fo:font-size="10pt" style:font-size-asian="10pt"/>
    </style:style>
    <style:style style:name="T827" style:parent-style-name="預設段落字型" style:family="text">
      <style:text-properties style:font-name="標楷體" style:font-name-asian="標楷體" style:letter-kerning="false" fo:font-size="10pt" style:font-size-asian="10pt"/>
    </style:style>
    <style:style style:name="T828" style:parent-style-name="預設段落字型" style:family="text">
      <style:text-properties style:font-name="標楷體" style:font-name-asian="標楷體" style:font-name-complex="標楷體" style:letter-kerning="false" fo:font-size="10pt" style:font-size-asian="10pt"/>
    </style:style>
    <style:style style:name="P8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31" style:parent-style-name="內文" style:family="paragraph">
      <style:paragraph-properties style:text-autospace="none" style:snap-to-layout-grid="false" fo:text-indent="0.2666in"/>
    </style:style>
    <style:style style:name="T832" style:parent-style-name="預設段落字型" style:family="text">
      <style:text-properties style:font-name="標楷體" style:font-name-asian="標楷體" style:font-name-complex="標楷體" style:letter-kerning="false" fo:font-size="10pt" style:font-size-asian="10pt"/>
    </style:style>
    <style:style style:name="T833" style:parent-style-name="預設段落字型" style:family="text">
      <style:text-properties style:font-name="標楷體" style:font-name-asian="標楷體" style:letter-kerning="false" fo:font-size="10pt" style:font-size-asian="10pt"/>
    </style:style>
    <style:style style:name="P83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3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3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3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3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3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4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4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43" style:parent-style-name="內文" style:family="paragraph">
      <style:paragraph-properties style:text-autospace="none" style:snap-to-layout-grid="false" fo:text-indent="0.2666in"/>
    </style:style>
    <style:style style:name="T844" style:parent-style-name="預設段落字型" style:family="text">
      <style:text-properties style:font-name="標楷體" style:font-name-asian="標楷體" style:font-name-complex="標楷體" style:letter-kerning="false" fo:font-size="10pt" style:font-size-asian="10pt"/>
    </style:style>
    <style:style style:name="T845" style:parent-style-name="預設段落字型" style:family="text">
      <style:text-properties style:font-name="標楷體" style:font-name-asian="標楷體" style:letter-kerning="false" fo:font-size="10pt" style:font-size-asian="10pt"/>
    </style:style>
    <style:style style:name="P84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4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4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4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5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5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5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5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6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7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8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8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8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89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8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89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0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0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903" style:parent-style-name="內文" style:family="paragraph">
      <style:paragraph-properties style:text-autospace="none" style:snap-to-layout-grid="false" fo:text-indent="0.2666in"/>
    </style:style>
    <style:style style:name="T904" style:parent-style-name="預設段落字型" style:family="text">
      <style:text-properties style:font-name="標楷體" style:font-name-asian="標楷體" style:font-name-complex="標楷體" style:letter-kerning="false" fo:font-size="10pt" style:font-size-asian="10pt"/>
    </style:style>
    <style:style style:name="T905" style:parent-style-name="預設段落字型" style:family="text">
      <style:text-properties style:font-name="標楷體" style:font-name-asian="標楷體" fo:font-size="10pt" style:font-size-asian="10pt"/>
    </style:style>
    <style:style style:name="P90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0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0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0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1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1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1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9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914" style:parent-style-name="內文" style:family="paragraph">
      <style:paragraph-properties style:text-autospace="none" style:snap-to-layout-grid="false" fo:text-indent="0.2666in"/>
    </style:style>
    <style:style style:name="T915" style:parent-style-name="預設段落字型" style:family="text">
      <style:text-properties style:font-name="標楷體" style:font-name-asian="標楷體" style:font-name-complex="標楷體" style:letter-kerning="false" fo:font-size="10pt" style:font-size-asian="10pt"/>
    </style:style>
    <style:style style:name="T916" style:parent-style-name="預設段落字型" style:family="text">
      <style:text-properties style:font-name="標楷體" style:font-name-asian="標楷體" style:letter-kerning="false" fo:font-size="10pt" style:font-size-asian="10pt"/>
    </style:style>
    <style:style style:name="T917" style:parent-style-name="預設段落字型" style:family="text">
      <style:text-properties style:font-name="標楷體" style:font-name-asian="標楷體" style:letter-kerning="false" fo:font-size="10pt" style:font-size-asian="10pt"/>
    </style:style>
    <style:style style:name="P91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1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2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2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2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2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2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926" style:parent-style-name="內文" style:family="paragraph">
      <style:paragraph-properties style:text-autospace="none" style:snap-to-layout-grid="false" fo:text-indent="0.2666in"/>
    </style:style>
    <style:style style:name="T927" style:parent-style-name="預設段落字型" style:family="text">
      <style:text-properties style:font-name="標楷體" style:font-name-asian="標楷體" style:font-name-complex="標楷體" style:letter-kerning="false" fo:font-size="10pt" style:font-size-asian="10pt"/>
    </style:style>
    <style:style style:name="T928" style:parent-style-name="預設段落字型" style:family="text">
      <style:text-properties style:font-name="標楷體" style:font-name-asian="標楷體" style:font-name-complex="標楷體" style:letter-kerning="false" fo:font-size="10pt" style:font-size-asian="10pt"/>
    </style:style>
    <style:style style:name="T929"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1學期代課教師甄選簡章</text:p>
      <text:p text:style-name="P2">114.8.4</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p text:style-name="P9"/>
      <text:h text:style-name="P10" text:outline-level="1">二、公告時間與地點：</text:h>
      <text:p text:style-name="P11">（一）教育部全國中等以下學校教師選聘網。</text:p>
      <text:p text:style-name="P12">（二）臺北市立蘭州國民中學網站（http://www.lcjh.tp.edu.tw）最新消息。</text:p>
      <text:p text:style-name="P13"/>
      <text:h text:style-name="P14" text:outline-level="1"><text:span text:style-name="T15">三、</text:span><text:span text:style-name="T16">報名資格：</text:span></text:h>
      <text:p text:style-name="P17"><text:span text:style-name="T18">（一）未具</text:span><text:span text:style-name="T19">雙重國籍或多重國籍之中華民國國民。</text:span></text:p>
      <text:p text:style-name="P20">（二）凡持國外學歷證書者須繳驗駐外單位查證學歷屬實及經主管教育行政機關認定具有中等學校教師資格之証明文件始得報名，學歷證書請檢附影印本及譯本，並不得以切結方式要求報名後再補證)。</text:p>
      <text:p text:style-name="P21">（三）符合教育人員任用條例第13條之資格條件，且無同條例第31條及第33條各款之情事者。</text:p>
      <text:p text:style-name="P22"><text:span text:style-name="T23">（四）如有教師法第</text:span><text:span text:style-name="T24">19</text:span><text:span text:style-name="T25">條各款情事之一及教育人員任用條例第</text:span><text:span text:style-name="T26">31</text:span><text:span text:style-name="T27">條、</text:span><text:span text:style-name="T28">33</text:span><text:span text:style-name="T29">條各款情事之一者，不得報名，倘報名時未發現，事後經查證屬實，雖經聘用，仍應解聘，當事人不得異</text:span><text:span text:style-name="T30">議。</text:span></text:p>
      <text:p text:style-name="P31"/>
      <text:h text:style-name="P32" text:outline-level="1">四、甄選科別及名額：</text:h>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甄選類科</text:p>
          </table:table-cell>
          <table:table-cell table:style-name="TableCell40">
            <text:p text:style-name="P41">甄選名額</text:p>
          </table:table-cell>
          <table:table-cell table:style-name="TableCell42">
            <text:p text:style-name="P43"><text:span text:style-name="T44">聘期</text:span></text:p>
          </table:table-cell>
        </table:table-row>
        <table:table-row table:style-name="TableRow45">
          <table:table-cell table:style-name="TableCell46">
            <text:p text:style-name="P47">理化科</text:p>
          </table:table-cell>
          <table:table-cell table:style-name="TableCell48">
            <text:p text:style-name="P49">1</text:p>
          </table:table-cell>
          <table:table-cell table:style-name="TableCell50">
            <text:p text:style-name="P51"><text:span text:style-name="T52">114.9.1-115.6.30<text:s/></text:span><text:span text:style-name="T53">每週</text:span><text:span text:style-name="T54">10</text:span><text:span text:style-name="T55">節課，依現況微調。</text:span></text:p>
          </table:table-cell>
        </table:table-row>
        <table:table-row table:style-name="TableRow56">
          <table:table-cell table:style-name="TableCell57">
            <text:p text:style-name="P58">體育科</text:p>
          </table:table-cell>
          <table:table-cell table:style-name="TableCell59">
            <text:p text:style-name="P60">1</text:p>
          </table:table-cell>
          <table:table-cell table:style-name="TableCell61">
            <text:p text:style-name="P62">114.9.1-115.6.30<text:s/>每週6節課，依現況微調。</text:p>
          </table:table-cell>
        </table:table-row>
      </table:table>
      <text:p text:style-name="P63"/>
      <text:h text:style-name="P64" text:outline-level="1">五、報名方式、日期及地點：<text:s/></text:h>
      <text:p text:style-name="P65"><text:span text:style-name="T66">（一）限以電子郵件報名。請依報名日期將下列資料之</text:span><text:span text:style-name="T67">PDF</text:span><text:span text:style-name="T68">檔按順序以電子郵件寄至本校教務處信箱</text:span><text:span text:style-name="T69"><text:s/></text:span><text:span text:style-name="T70">（</text:span><text:span text:style-name="T71">lcjh034@lcjh.tp.edu.tw</text:span><text:span text:style-name="T72">），電子郵件主旨註明「</text:span><text:span text:style-name="T73">114</text:span><text:span text:style-name="T74">學年蘭州國中代課教師甄選報名</text:span><text:span text:style-name="T75">」。逾報名收件時間或經審查檢附證件不全或資格不符者，不受理報名。</text:span></text:p>
      <text:p text:style-name="P76">1.報名表（需黏貼最近3個月內2吋正面照片一張）</text:p>
      <text:p text:style-name="P77">2.簡要自傳1份（1,000字以內，參考報名表件內容）。</text:p>
      <text:p text:style-name="P78">3.切結書（視應考者身分繳交）。</text:p>
      <text:p text:style-name="P79">4.個資提供同意書。</text:p>
      <text:p text:style-name="P80">5.國民身分證（正反面）。</text:p>
      <text:p text:style-name="P81">6.學經歷證件。</text:p>
      <text:p text:style-name="P82">7.服務經歷證明文件（無則免附）。</text:p>
      <text:p text:style-name="P83"><text:span text:style-name="T84">（二）</text:span><text:span text:style-name="T85">本次甄選作業以一次公告分次招考方式辦理。</text:span></text:p>
      <text:p text:style-name="P86">（三）報名、甄試、榜示、成績複查、錄取報到日期及各分次報名資格：</text:p>
      <text:p text:style-name="P87"><text:span text:style-name="T88">1.</text:span><text:span text:style-name="T89">第一次招考報名資格</text:span><text:span text:style-name="T90">：</text:span><text:span text:style-name="T91">具有該類科合格教師證書且證書尚在有效期間者</text:span></text:p>
      <text:p text:style-name="P92"><text:span text:style-name="T93">2.</text:span><text:span text:style-name="T94">第二次招考報名資格：具有該類科合格教師證書且證書尚在有效期間者，或具</text:span><text:soft-page-break/><text:span text:style-name="T95">有修畢相關科</text:span><text:span text:style-name="T96">系師資職前教育課程並取得修畢證明書者。</text:span></text:p>
      <text:p text:style-name="P97">3.第三次(含)以後招考報名資格：具有該類科合格教師證書且證書尚在有效期間者，或具有修畢相關科系師資職前教育課程並取得修畢證明書者，或大學以上相關科系畢業者。</text:p>
      <text:p text:style-name="P98"/>
      <text:p text:style-name="P99"><text:span text:style-name="T100">第</text:span><text:span text:style-name="T101">1</text:span><text:span text:style-name="T102">次招考：</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報名日期</text:p>
          </table:table-cell>
          <table:table-cell table:style-name="TableCell111">
            <text:p text:style-name="P112">甄試日期</text:p>
          </table:table-cell>
          <table:table-cell table:style-name="TableCell113">
            <text:p text:style-name="P114">榜示</text:p>
          </table:table-cell>
          <table:table-cell table:style-name="TableCell115">
            <text:p text:style-name="P116">成績複查及錄取報到日</text:p>
          </table:table-cell>
        </table:table-row>
        <table:table-row table:style-name="TableRow117">
          <table:table-cell table:style-name="TableCell118">
            <text:p text:style-name="P119">114.8.11(一)</text:p>
            <text:p text:style-name="P120">9:00-12:00</text:p>
          </table:table-cell>
          <table:table-cell table:style-name="TableCell121">
            <text:p text:style-name="P122">114.8.12(二)</text:p>
            <text:p text:style-name="P123"><text:span text:style-name="T124">報到</text:span><text:span text:style-name="T125"><text:s/>8</text:span><text:span text:style-name="T126">:20-8:40</text:span></text:p>
            <text:p text:style-name="P127">甄試<text:s/>9:00起</text:p>
          </table:table-cell>
          <table:table-cell table:style-name="TableCell128">
            <text:p text:style-name="P129">114.8.12(二)</text:p>
            <text:p text:style-name="P130">16:00後公告本校校網/最新消息。</text:p>
          </table:table-cell>
          <table:table-cell table:style-name="TableCell131">
            <text:p text:style-name="P132">114.8.13(三)</text:p>
            <text:p text:style-name="P133">成績複查8:00-9:00</text:p>
            <text:p text:style-name="P134">錄取報到9:00-12:00</text:p>
          </table:table-cell>
        </table:table-row>
      </table:table>
      <text:p text:style-name="P135"/>
      <text:p text:style-name="P136"><text:span text:style-name="T137">第</text:span><text:span text:style-name="T138">2</text:span><text:span text:style-name="T139">次招考：</text:span><text:span text:style-name="T140"><text:line-break/></text:span><text:span text:style-name="T141">【</text:span><text:span text:style-name="T142">1</text:span><text:span text:style-name="T143">招無人報名或</text:span><text:span text:style-name="T144">1</text:span><text:span text:style-name="T145">招甄試結果不足額錄取，於本校網站公告進行</text:span><text:span text:style-name="T146">2</text:span><text:span text:style-name="T147">招甄試作業】</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報名日期</text:p>
          </table:table-cell>
          <table:table-cell table:style-name="TableCell156">
            <text:p text:style-name="P157">甄試日期</text:p>
          </table:table-cell>
          <table:table-cell table:style-name="TableCell158">
            <text:p text:style-name="P159">榜示</text:p>
          </table:table-cell>
          <table:table-cell table:style-name="TableCell160">
            <text:p text:style-name="P161">成績複查及錄取報到日</text:p>
          </table:table-cell>
        </table:table-row>
        <table:table-row table:style-name="TableRow162">
          <table:table-cell table:style-name="TableCell163">
            <text:p text:style-name="P164">114.8.14(四)</text:p>
            <text:p text:style-name="P165">9:00-12:00</text:p>
          </table:table-cell>
          <table:table-cell table:style-name="TableCell166">
            <text:p text:style-name="P167">114.8.15(五)</text:p>
            <text:p text:style-name="P168"><text:span text:style-name="T169">報到</text:span><text:span text:style-name="T170"><text:s/>8</text:span><text:span text:style-name="T171">:20-8:40</text:span></text:p>
            <text:p text:style-name="P172">甄試<text:s/>9:00起</text:p>
          </table:table-cell>
          <table:table-cell table:style-name="TableCell173">
            <text:p text:style-name="P174">114.8.15(五)</text:p>
            <text:p text:style-name="P175">16:00後公告本校校網/最新消息。</text:p>
          </table:table-cell>
          <table:table-cell table:style-name="TableCell176">
            <text:p text:style-name="P177">114.8.18(一)</text:p>
            <text:p text:style-name="P178">成績複查8:00-9:00</text:p>
            <text:p text:style-name="P179">錄取報到9:00-12:00</text:p>
          </table:table-cell>
        </table:table-row>
      </table:table>
      <text:p text:style-name="P180"/>
      <text:p text:style-name="P181"><text:span text:style-name="T182">第</text:span><text:span text:style-name="T183">3</text:span><text:span text:style-name="T184">次招考：</text:span><text:span text:style-name="T185"><text:line-break/></text:span><text:span text:style-name="T186">【</text:span><text:span text:style-name="T187">2</text:span><text:span text:style-name="T188">招無人報名或</text:span><text:span text:style-name="T189">2</text:span><text:span text:style-name="T190">招甄試結果不足額錄取，於本校網站公告進行</text:span><text:span text:style-name="T191">3</text:span><text:span text:style-name="T192">招甄試作業】</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報名日期</text:p>
          </table:table-cell>
          <table:table-cell table:style-name="TableCell201">
            <text:p text:style-name="P202">甄試日期</text:p>
          </table:table-cell>
          <table:table-cell table:style-name="TableCell203">
            <text:p text:style-name="P204">榜示</text:p>
          </table:table-cell>
          <table:table-cell table:style-name="TableCell205">
            <text:p text:style-name="P206">成績複查及錄取報到日</text:p>
          </table:table-cell>
        </table:table-row>
        <table:table-row table:style-name="TableRow207">
          <table:table-cell table:style-name="TableCell208">
            <text:p text:style-name="P209">114.8.19(二)</text:p>
            <text:p text:style-name="P210">9:00-12:00</text:p>
          </table:table-cell>
          <table:table-cell table:style-name="TableCell211">
            <text:p text:style-name="P212">114.8.20(三)</text:p>
            <text:p text:style-name="P213"><text:span text:style-name="T214">報到</text:span><text:span text:style-name="T215"><text:s/>13</text:span><text:span text:style-name="T216">:20-13:40</text:span></text:p>
            <text:p text:style-name="P217">甄試<text:s/>14:00起</text:p>
          </table:table-cell>
          <table:table-cell table:style-name="TableCell218">
            <text:p text:style-name="P219">114.8.20(三)</text:p>
            <text:p text:style-name="P220">16:00後公告本校校網/最新消息。</text:p>
          </table:table-cell>
          <table:table-cell table:style-name="TableCell221">
            <text:p text:style-name="P222">114.8.21(四)</text:p>
            <text:p text:style-name="P223">成績複查8:00-9:00</text:p>
            <text:p text:style-name="P224">錄取報到9:00-12:00</text:p>
          </table:table-cell>
        </table:table-row>
      </table:table>
      <text:p text:style-name="P225"/>
      <text:p text:style-name="P226"><text:span text:style-name="T227">第</text:span><text:span text:style-name="T228">4</text:span><text:span text:style-name="T229">次招考：</text:span><text:span text:style-name="T230"><text:line-break/></text:span><text:span text:style-name="T231">【</text:span><text:span text:style-name="T232">3</text:span><text:span text:style-name="T233">招無人報名或</text:span><text:span text:style-name="T234">3</text:span><text:span text:style-name="T235">招甄試結果不足額錄取，於本校網站公告進行</text:span><text:span text:style-name="T236">4</text:span><text:span text:style-name="T237">招甄試作業】</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報名日期</text:p>
          </table:table-cell>
          <table:table-cell table:style-name="TableCell246">
            <text:p text:style-name="P247">甄試日期</text:p>
          </table:table-cell>
          <table:table-cell table:style-name="TableCell248">
            <text:p text:style-name="P249">榜示</text:p>
          </table:table-cell>
          <table:table-cell table:style-name="TableCell250">
            <text:p text:style-name="P251">成績複查及錄取報到日</text:p>
          </table:table-cell>
        </table:table-row>
        <table:table-row table:style-name="TableRow252">
          <table:table-cell table:style-name="TableCell253">
            <text:p text:style-name="P254">114.8.22(五)</text:p>
            <text:p text:style-name="P255"><text:span text:style-name="T256">9:00-12:00</text:span></text:p>
          </table:table-cell>
          <table:table-cell table:style-name="TableCell257">
            <text:p text:style-name="P258">114.8.25(一)</text:p>
            <text:p text:style-name="P259"><text:span text:style-name="T260">報到</text:span><text:span text:style-name="T261"><text:s/>8</text:span><text:span text:style-name="T262">:20-8:40</text:span></text:p>
            <text:p text:style-name="P263"><text:span text:style-name="T264">甄試</text:span><text:span text:style-name="T265"><text:s/>9:00</text:span><text:span text:style-name="T266">起</text:span></text:p>
          </table:table-cell>
          <table:table-cell table:style-name="TableCell267">
            <text:p text:style-name="P268">114.8.25(一)</text:p>
            <text:p text:style-name="P269"><text:span text:style-name="T270">16:00</text:span><text:span text:style-name="T271">後公告本校校網</text:span><text:span text:style-name="T272">/</text:span><text:span text:style-name="T273">最新消息。</text:span></text:p>
          </table:table-cell>
          <table:table-cell table:style-name="TableCell274">
            <text:p text:style-name="P275">114.8.26(二)</text:p>
            <text:p text:style-name="P276">成績複查8:00-9:00</text:p>
            <text:p text:style-name="P277"><text:span text:style-name="T278">錄取報到</text:span><text:span text:style-name="T279">9:00-12:00</text:span></text:p>
          </table:table-cell>
        </table:table-row>
      </table:table>
      <text:p text:style-name="P280"/>
      <text:p text:style-name="P281"><text:span text:style-name="T282">第</text:span><text:span text:style-name="T283">5</text:span><text:span text:style-name="T284">次招考：</text:span><text:span text:style-name="T285"><text:line-break/></text:span><text:span text:style-name="T286">【</text:span><text:span text:style-name="T287">4</text:span><text:span text:style-name="T288">招無人報名或</text:span><text:span text:style-name="T289">4</text:span><text:span text:style-name="T290">招甄試結果不足額錄取，於本校網站公告進行</text:span><text:span text:style-name="T291">5</text:span><text:span text:style-name="T292">招甄試作業】</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報名日期</text:p>
          </table:table-cell>
          <table:table-cell table:style-name="TableCell301">
            <text:p text:style-name="P302">甄試日期</text:p>
          </table:table-cell>
          <table:table-cell table:style-name="TableCell303">
            <text:p text:style-name="P304">榜示</text:p>
          </table:table-cell>
          <table:table-cell table:style-name="TableCell305">
            <text:p text:style-name="P306">成績複查及錄取報到日</text:p>
          </table:table-cell>
        </table:table-row>
        <table:table-row table:style-name="TableRow307">
          <table:table-cell table:style-name="TableCell308">
            <text:p text:style-name="P309">114.8.22(五)</text:p>
            <text:p text:style-name="P310"><text:span text:style-name="T311">9:00-12:00</text:span></text:p>
          </table:table-cell>
          <table:table-cell table:style-name="TableCell312">
            <text:p text:style-name="P313">114.8.25(一)</text:p>
            <text:p text:style-name="P314"><text:span text:style-name="T315">報到</text:span><text:span text:style-name="T316"><text:s/>8</text:span><text:span text:style-name="T317">:20-8:40</text:span></text:p>
            <text:p text:style-name="P318"><text:span text:style-name="T319">甄試</text:span><text:span text:style-name="T320"><text:s/>9:00</text:span><text:span text:style-name="T321">起</text:span></text:p>
          </table:table-cell>
          <table:table-cell table:style-name="TableCell322">
            <text:p text:style-name="P323">114.8.25(一)</text:p>
            <text:p text:style-name="P324"><text:span text:style-name="T325">16:00</text:span><text:span text:style-name="T326">後公告本校校網</text:span><text:span text:style-name="T327">/</text:span><text:span text:style-name="T328">最新消息。</text:span></text:p>
          </table:table-cell>
          <table:table-cell table:style-name="TableCell329">
            <text:p text:style-name="P330">114.8.26(二)</text:p>
            <text:p text:style-name="P331">成績複查8:00-9:00</text:p>
            <text:p text:style-name="P332"><text:span text:style-name="T333">錄取報到</text:span><text:span text:style-name="T334">9:00-12:00</text:span></text:p>
          </table:table-cell>
        </table:table-row>
      </table:table>
      <text:p text:style-name="P335"/>
      <text:soft-page-break/>
      <text:h text:style-name="P336" text:outline-level="1">六、甄選及錄取方式：</text:h>
      <text:p text:style-name="P337"><text:bookmark-start text:name="_Hlk138868229"/><text:span text:style-name="T338">（一</text:span><text:bookmark-end text:name="_Hlk138868229"/><text:span text:style-name="T339">）</text:span><text:span text:style-name="T340">甄試</text:span><text:span text:style-name="T341">方式：</text:span><text:span text:style-name="T342">口試（含教育理念、教學知能、班級經營、表達能力及組織能力等），請務必詳閱本簡章之｢五｣所規定｢甄試日期｣時間內，逾時未報到者視同放棄。</text:span></text:p>
      <text:p text:style-name="P343"><text:span text:style-name="T344">（二）</text:span><text:span text:style-name="T345">錄取</text:span><text:span text:style-name="T346">方式：甄試成績未達</text:span><text:span text:style-name="T347">80</text:span><text:span text:style-name="T348">分者不予錄取，錄取名單經本校教評會審議通過，陳校長核可後當日公布於本校網站。</text:span></text:p>
      <text:p text:style-name="P349"/>
      <text:p text:style-name="P350"/>
      <text:h text:style-name="P351" text:outline-level="1">七、報到：</text:h>
      <text:p text:style-name="P352"><text:span text:style-name="T353">凡正取人員應依本簡章之</text:span><text:span text:style-name="T354">｢五｣</text:span><text:span text:style-name="T355">所規定</text:span><text:span text:style-name="T356">｢錄取報到日｣</text:span><text:span text:style-name="T357">時間內，</text:span><text:span text:style-name="T358">攜帶全部學經歷有關證件及繳交公立醫院體格檢查表（含最近</text:span><text:span text:style-name="T359">3</text:span><text:span text:style-name="T360">個月內胸部Ｘ光透視，體檢表可於報到後</text:span><text:span text:style-name="T361">1</text:span><text:span text:style-name="T362">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363"/>
      <text:h text:style-name="P364" text:outline-level="1">八、申訴管道：</text:h>
      <text:p text:style-name="P365"><text:span text:style-name="T366">專線電話：</text:span><text:span text:style-name="T367">02-25918269</text:span><text:span text:style-name="T368">轉</text:span><text:span text:style-name="T369">700</text:span><text:span text:style-name="T370">或</text:span><text:span text:style-name="T371">200</text:span><text:span text:style-name="T372">。申訴信箱：</text:span><text:a xlink:href="mailto:lcjh006@lcjh.tp.edu.tw" office:target-frame-name="_top" xlink:show="replace"><text:span text:style-name="T373">lcjh006@lcjh.tp.edu.tw</text:span></text:a><text:span text:style-name="T374">。</text:span></text:p>
      <text:p text:style-name="P375"/>
      <text:h text:style-name="P376" text:outline-level="1"><text:span text:style-name="T377">九、附則：</text:span><text:span text:style-name="T378"><text:s/></text:span></text:h>
      <text:p text:style-name="P379"><text:span text:style-name="T380">（一）</text:span><text:span text:style-name="T381">依教育人員任用條例第</text:span><text:span text:style-name="T382">31</text:span><text:span text:style-name="T383">條第</text:span><text:span text:style-name="T384">1</text:span><text:span text:style-name="T385">項第</text:span><text:span text:style-name="T386">3</text:span><text:span text:style-name="T387">款規定，曾犯性侵害犯罪防治法第</text:span><text:span text:style-name="T388">2</text:span><text:span text:style-name="T389">條第</text:span><text:span text:style-name="T390">1</text:span><text:span text:style-name="T391">項所定之罪，經判刑確定者，不得為教育人員。參加本次甄選獲錄取人員，經本校依規定查證為性侵害犯罪加害人者均予以註銷錄取資格。</text:span></text:p>
      <text:p text:style-name="P392">（二）如遇天然災害或不可抗拒之因素，而致上述日程需作變更或無法辦理時，公布於本校網站，應考者不得提出任何異議。</text:p>
      <text:p text:style-name="P393">（三）如有教學不力等情形，悉依「臺北市政府教育局審議不適任教師作業原則」處理</text:p>
      <text:p text:style-name="P394"><text:span text:style-name="T395">（四）本簡章經本校教師評審委員會通過並陳校長核定後實施，修正時亦同；如有未盡事宜</text:span><text:span text:style-name="T396">，依相關規定辦理，並由本校隨時網路公告補充之</text:span><text:span text:style-name="T397">(</text:span><text:span text:style-name="T398">請各報考人員於考試前</text:span><text:span text:style-name="T399">1</text:span><text:span text:style-name="T400">日於本校網站查看相關甄選事宜</text:span><text:span text:style-name="T401">)</text:span><text:span text:style-name="T402">。</text:span></text:p>
      <text:p text:style-name="P403"/>
      <text:h text:style-name="P404" text:outline-level="1">臺北市立蘭州國民中學114學年度第1學期代課教師甄選報名表</text:h>
      <text:p text:style-name="P405"><text:span text:style-name="T406">※</text:span><text:span text:style-name="T407">報考科別：</text:span><text:span text:style-name="T408">　　　</text:span><text:span text:style-name="T409"><text:s text:c="5"/></text:span><text:span text:style-name="T410">　</text:span><text:span text:style-name="T411">科</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姓名</text:span></text:p>
          </table:table-cell>
          <table:table-cell table:style-name="TableCell429" table:number-columns-spanned="3">
            <text:p text:style-name="P430"/>
          </table:table-cell>
          <table:covered-table-cell/>
          <table:covered-table-cell/>
          <table:table-cell table:style-name="TableCell431" table:number-columns-spanned="2">
            <text:p text:style-name="P432">出生日期</text:p>
          </table:table-cell>
          <table:covered-table-cell/>
          <table:table-cell table:style-name="TableCell433" table:number-columns-spanned="5">
            <text:p text:style-name="P434"><text:span text:style-name="T435">　</text:span><text:span text:style-name="T436"><text:s text:c="3"/></text:span><text:span text:style-name="T437">年</text:span><text:span text:style-name="T438"><text:s text:c="2"/></text:span><text:span text:style-name="T439">月</text:span><text:span text:style-name="T440"><text:s text:c="2"/></text:span><text:span text:style-name="T441">日</text:span></text:p>
          </table:table-cell>
          <table:covered-table-cell/>
          <table:covered-table-cell/>
          <table:covered-table-cell/>
          <table:covered-table-cell/>
          <table:table-cell table:style-name="TableCell442" table:number-rows-spanned="3">
            <text:p text:style-name="P443">最近三個月內2吋</text:p>
            <text:p text:style-name="P444"><text:span text:style-name="T445">半身脫帽照片</text:span></text:p>
          </table:table-cell>
        </table:table-row>
        <table:table-row table:style-name="TableRow446">
          <table:table-cell table:style-name="TableCell447">
            <text:p text:style-name="P448"><text:span text:style-name="T449">現職</text:span></text:p>
          </table:table-cell>
          <table:table-cell table:style-name="TableCell450" table:number-columns-spanned="3">
            <text:p text:style-name="P451"/>
          </table:table-cell>
          <table:covered-table-cell/>
          <table:covered-table-cell/>
          <table:table-cell table:style-name="TableCell452" table:number-columns-spanned="2">
            <text:p text:style-name="P453"><text:span text:style-name="T454">身分證號</text:span></text:p>
          </table:table-cell>
          <table:covered-table-cell/>
          <table:table-cell table:style-name="TableCell455" table:number-columns-spanned="5">
            <text:p text:style-name="P456"/>
          </table:table-cell>
          <table:covered-table-cell/>
          <table:covered-table-cell/>
          <table:covered-table-cell/>
          <table:covered-table-cell/>
          <table:covered-table-cell>
            <text:p text:style-name="P457"/>
          </table:covered-table-cell>
        </table:table-row>
        <table:table-row table:style-name="TableRow458">
          <table:table-cell table:style-name="TableCell459">
            <text:p text:style-name="P460"><text:span text:style-name="T461">住址</text:span></text:p>
          </table:table-cell>
          <table:table-cell table:style-name="TableCell462" table:number-columns-spanned="10">
            <text:p text:style-name="P463">□□□□□</text:p>
            <text:p text:style-name="P464"/>
          </table: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table-row>
        <table:table-row table:style-name="TableRow466">
          <table:table-cell table:style-name="TableCell467">
            <text:p text:style-name="P468">電子郵件</text:p>
          </table:table-cell>
          <table:table-cell table:style-name="TableCell469" table:number-columns-spanned="4">
            <text:p text:style-name="P470"/>
          </table:table-cell>
          <table:covered-table-cell/>
          <table:covered-table-cell/>
          <table:covered-table-cell/>
          <table:table-cell table:style-name="TableCell471" table:number-columns-spanned="3">
            <text:p text:style-name="P472"><text:span text:style-name="T473">電話</text:span></text:p>
          </table:table-cell>
          <table:covered-table-cell/>
          <table:covered-table-cell/>
          <table:table-cell table:style-name="TableCell474" table:number-columns-spanned="4">
            <text:p text:style-name="P475">市話：<text:s text:c="7"/></text:p>
            <text:p text:style-name="P476"><text:span text:style-name="T477">手機：</text:span></text:p>
          </table:table-cell>
          <table:covered-table-cell/>
          <table:covered-table-cell/>
          <table:covered-table-cell/>
        </table:table-row>
        <table:table-row table:style-name="TableRow478">
          <table:table-cell table:style-name="TableCell479" table:number-rows-spanned="4">
            <text:p text:style-name="P480">學歷</text:p>
          </table:table-cell>
          <table:table-cell table:style-name="TableCell481" table:number-columns-spanned="2">
            <text:p text:style-name="P482">畢業學校</text:p>
          </table:table-cell>
          <table:covered-table-cell/>
          <table:table-cell table:style-name="TableCell483" table:number-columns-spanned="2">
            <text:p text:style-name="P484">日夜間部</text:p>
          </table:table-cell>
          <table:covered-table-cell/>
          <table:table-cell table:style-name="TableCell485" table:number-columns-spanned="4">
            <text:p text:style-name="P486"><text:span text:style-name="T487">系所組別</text:span></text:p>
          </table:table-cell>
          <table:covered-table-cell/>
          <table:covered-table-cell/>
          <table:covered-table-cell/>
          <table:table-cell table:style-name="TableCell488" table:number-columns-spanned="3">
            <text:p text:style-name="P489">起訖年月</text:p>
          </table:table-cell>
          <table:covered-table-cell/>
          <table:covered-table-cell/>
        </table:table-row>
        <table:table-row table:style-name="TableRow490">
          <table:covered-table-cell>
            <text:p text:style-name="P491"/>
          </table:covered-table-cell>
          <table:table-cell table:style-name="TableCell492">
            <text:p text:style-name="P493">大學</text:p>
            <text:p text:style-name="P494">院校</text:p>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年<text:s text:c="2"/>月至<text:s text:c="2"/>年<text:s text:c="2"/>月</text:p>
          </table:table-cell>
          <table:covered-table-cell/>
          <table:covered-table-cell/>
        </table:table-row>
        <table:table-row table:style-name="TableRow503">
          <table:covered-table-cell>
            <text:p text:style-name="P504"/>
          </table:covered-table-cell>
          <table:table-cell table:style-name="TableCell505">
            <text:p text:style-name="P506">研究</text:p>
            <text:p text:style-name="P507">所</text:p>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年<text:s text:c="2"/>月至<text:s text:c="2"/>年<text:s text:c="2"/>月</text:p>
          </table:table-cell>
          <table:covered-table-cell/>
          <table:covered-table-cell/>
        </table:table-row>
        <table:table-row table:style-name="TableRow516">
          <table:covered-table-cell>
            <text:p text:style-name="P517"/>
          </table:covered-table-cell>
          <table:table-cell table:style-name="TableCell518">
            <text:p text:style-name="P519">教育</text:p>
            <text:p text:style-name="P520">學分</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學分</text:p>
            <text:p text:style-name="P527">數</text:p>
          </table:table-cell>
          <table:covered-table-cell/>
          <table:covered-table-cell/>
          <table:table-cell table:style-name="TableCell528">
            <text:p text:style-name="P529"/>
          </table:table-cell>
          <table:table-cell table:style-name="TableCell530" table:number-columns-spanned="3">
            <text:p text:style-name="P531">年<text:s text:c="2"/>月至<text:s text:c="2"/>年<text:s text:c="2"/>月</text:p>
          </table:table-cell>
          <table:covered-table-cell/>
          <table:covered-table-cell/>
        </table:table-row>
        <table:table-row table:style-name="TableRow532">
          <table:table-cell table:style-name="TableCell533">
            <text:p text:style-name="P534">教師</text:p>
            <text:p text:style-name="P535">登記</text:p>
          </table:table-cell>
          <table:table-cell table:style-name="TableCell536" table:number-columns-spanned="4">
            <text:p text:style-name="P537">國民中學<text:s text:c="15"/>科教師</text:p>
          </table:table-cell>
          <table:covered-table-cell/>
          <table:covered-table-cell/>
          <table:covered-table-cell/>
          <table:table-cell table:style-name="TableCell538" table:number-columns-spanned="3">
            <text:p text:style-name="P539">證書</text:p>
            <text:p text:style-name="P540">字號</text:p>
          </table:table-cell>
          <table:covered-table-cell/>
          <table:covered-table-cell/>
          <table:table-cell table:style-name="TableCell541" table:number-columns-spanned="4">
            <text:p text:style-name="P542">年<text:s text:c="2"/>月<text:s text:c="2"/>日<text:s text:c="5"/>字<text:s text:c="8"/>號</text:p>
          </table:table-cell>
          <table:covered-table-cell/>
          <table:covered-table-cell/>
          <table:covered-table-cell/>
        </table:table-row>
        <table:table-row table:style-name="TableRow543">
          <table:table-cell table:style-name="TableCell544" table:number-rows-spanned="5">
            <text:p text:style-name="P545"><text:span text:style-name="T546">工作經歷</text:span></text:p>
          </table:table-cell>
          <table:table-cell table:style-name="TableCell547" table:number-columns-spanned="2">
            <text:p text:style-name="P548">服務機關學校</text:p>
          </table:table-cell>
          <table:covered-table-cell/>
          <table:table-cell table:style-name="TableCell549" table:number-columns-spanned="4">
            <text:p text:style-name="P550">職稱</text:p>
          </table:table-cell>
          <table:covered-table-cell/>
          <table:covered-table-cell/>
          <table:covered-table-cell/>
          <table:table-cell table:style-name="TableCell551" table:number-columns-spanned="3">
            <text:p text:style-name="P552">起迄年月</text:p>
          </table:table-cell>
          <table:covered-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able:number-columns-spanned="2">
            <text:p text:style-name="P568"/>
          </table: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covered-table-cell>
            <text:p text:style-name="P576"/>
          </table:covered-table-cell>
          <table:table-cell table:style-name="TableCell577" table:number-columns-spanned="2">
            <text:p text:style-name="P578"/>
          </table: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able:number-columns-spanned="11">
            <text:p text:style-name="P599">填表人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0"/>
      <text:p text:style-name="P601"/>
      <text:h text:style-name="P602" text:outline-level="1">簡歷自傳</text:h>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text:s text:c="5"/>名</text:p>
          </table:table-cell>
          <table:table-cell table:style-name="TableCell613">
            <text:p text:style-name="P614"/>
          </table:table-cell>
          <table:table-cell table:style-name="TableCell615">
            <text:p text:style-name="P616">出生日期</text:p>
          </table:table-cell>
          <table:table-cell table:style-name="TableCell617">
            <text:p text:style-name="P618"/>
          </table:table-cell>
          <table:table-cell table:style-name="TableCell619">
            <text:p text:style-name="P620">甄選科目</text:p>
          </table:table-cell>
          <table:table-cell table:style-name="TableCell621">
            <text:p text:style-name="P622"/>
          </table:table-cell>
        </table:table-row>
        <table:table-row table:style-name="TableRow623">
          <table:table-cell table:style-name="TableCell624">
            <text:p text:style-name="P625">學<text:s text:c="5"/>歷</text:p>
          </table:table-cell>
          <table:table-cell table:style-name="TableCell626" table:number-columns-spanned="2">
            <text:p text:style-name="P627"/>
          </table:table-cell>
          <table:covered-table-cell/>
          <table:table-cell table:style-name="TableCell628">
            <text:p text:style-name="P629">婚姻狀況</text:p>
          </table:table-cell>
          <table:table-cell table:style-name="TableCell630" table:number-columns-spanned="2">
            <text:p text:style-name="P631"/>
          </table:table-cell>
          <table:covered-table-cell/>
        </table:table-row>
        <table:table-row table:style-name="TableRow632">
          <table:table-cell table:style-name="TableCell633">
            <text:p text:style-name="P634">自我介紹</text:p>
            <text:p text:style-name="P635"><text:span text:style-name="T636">如家庭概況及個人專長興趣等</text:span></text:p>
          </table:table-cell>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ext:p text:style-name="P641"><text:span text:style-name="T642">工作經歷</text:span></text:p>
            <text:p text:style-name="P643"><text:span text:style-name="T644">含擔任行政職務經驗，內容簡述及表現</text:span></text:p>
          </table: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ext:p text:style-name="P649">教育理念</text:p>
            <text:p text:style-name="P650"><text:span text:style-name="T651">含為何選擇教育工作、教師專業自主、專業成長等之看法</text:span></text:p>
          </table: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經歷及成果</text:p>
            <text:p text:style-name="P657"><text:span text:style-name="T658">得檢附成果資料</text:span></text:p>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ext:p text:style-name="P663">生涯規劃</text:p>
            <text:p text:style-name="P664"><text:span text:style-name="T665">含工作抱負與期</text:span><text:span text:style-name="T666"><text:s/></text:span><text:span text:style-name="T667">許</text:span></text:p>
          </table: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ext:p text:style-name="P672">其他</text:p>
            <text:p text:style-name="P673">您選擇本校的動機</text:p>
          </table:table-cell>
          <table:table-cell table:style-name="TableCell674" table:number-columns-spanned="5">
            <text:p text:style-name="P675"/>
          </table:table-cell>
          <table:covered-table-cell/>
          <table:covered-table-cell/>
          <table:covered-table-cell/>
          <table:covered-table-cell/>
        </table:table-row>
      </table:table>
      <text:p text:style-name="P676">備註：本頁如不敷使用可自行加頁。</text:p>
      <text:soft-page-break/>
      <text:h text:style-name="P677" text:outline-level="1"><text:span text:style-name="T678">切　結　書</text:span></text:h>
      <text:p text:style-name="P679"/>
      <text:p text:style-name="P680"><text:span text:style-name="T681">本人</text:span><text:span text:style-name="T682">　　　　　　</text:span><text:span text:style-name="T683">以</text:span><text:span text:style-name="T684">□(A)</text:span><text:span text:style-name="T685">未取得合格證書者</text:span></text:p>
      <text:p text:style-name="P686">□(B)私立學校現職教師未取得離職證明書</text:p>
      <text:p text:style-name="P687">□(C)其他，原因說明：</text:p>
      <text:p text:style-name="P688"/>
      <text:p text:style-name="P689">之身分，報考臺北市立蘭州國民中學114學年第一學期代理教師甄選，如蒙錄取而無法於114年7月31日前繳交相關之證明文件時，本人同意無條件放棄錄取資格，並放棄法律抗辯權。</text:p>
      <text:p text:style-name="P690">特此切結</text:p>
      <text:p text:style-name="P691"/>
      <text:p text:style-name="P692">立切結人：（簽章）</text:p>
      <text:p text:style-name="P693">國民身分證統一編號：</text:p>
      <text:p text:style-name="P694">住址：</text:p>
      <text:p text:style-name="P695">電話：</text:p>
      <text:p text:style-name="P696">手機：</text:p>
      <text:p text:style-name="P697"/>
      <text:p text:style-name="P698">中華民國<text:s/>114<text:s/>年<text:s/>月<text:s/>日</text:p>
      <text:p text:style-name="P699"/>
      <text:p text:style-name="P700"/>
      <text:p text:style-name="P701"/>
      <text:p text:style-name="P702"/>
      <text:p text:style-name="P703"/>
      <text:h text:style-name="P704" text:outline-level="1">臺北市立蘭州國民中學代課教師甄選<text:line-break/>個人資料提供同意書</text:h>
      <text:p text:style-name="P705"/>
      <text:p text:style-name="P706"><text:span text:style-name="T707">一、</text:span><text:span text:style-name="T708">本校取得您的個人資料，目的在於進行甄試等試務相關工作，蒐集、處理及使用您的個人資料是受到個人資料保護法及相關法令之規範。</text:span></text:p>
      <text:p text:style-name="P709"><text:span text:style-name="T710">二、</text:span><text:span text:style-name="T711">本次蒐集與使用您的個人資料如報名表件內文所列</text:span><text:span text:style-name="T712">載。</text:span></text:p>
      <text:p text:style-name="P713"><text:span text:style-name="T714">三、</text:span><text:span text:style-name="T71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16"><text:span text:style-name="T717">四、</text:span><text:span text:style-name="T718">您可依個人資料保護法，就您的個人資料向本校：</text:span><text:span text:style-name="T719">(</text:span><text:span text:style-name="T720">一</text:span><text:span text:style-name="T721">)</text:span><text:span text:style-name="T722">請求查詢或閱覽、</text:span><text:span text:style-name="T723">(</text:span><text:span text:style-name="T724">二</text:span><text:span text:style-name="T725">)</text:span><text:span text:style-name="T726">製給複製本、</text:span><text:span text:style-name="T727">(</text:span><text:span text:style-name="T728">三</text:span><text:span text:style-name="T729">)</text:span><text:span text:style-name="T730">請求補充或更正、</text:span><text:span text:style-name="T731">(</text:span><text:span text:style-name="T732">四</text:span><text:span text:style-name="T733">)</text:span><text:span text:style-name="T734">請求停止蒐集、處理及利用或</text:span><text:span text:style-name="T735">(</text:span><text:span text:style-name="T736">五</text:span><text:span text:style-name="T737">)</text:span><text:span text:style-name="T738">請求刪除。但因本校執行職務或業務所必需者及受其他法律所規範者，本校得拒絕之。</text:span></text:p>
      <text:p text:style-name="P739"><text:span text:style-name="T740">五、</text:span><text:span text:style-name="T741">您可自由選擇是否提供本校您的個人資料，但若您所提供之個人資料，經檢舉或本校發現不足以確認您</text:span><text:span text:style-name="T742">的身分真實性或其他個人資料冒用、盜用、資料不實等情形，本校有權停止您的報名資格、錄取資格等相關權利，若有不便之處敬請見諒。</text:span></text:p>
      <text:p text:style-name="P743"><text:span text:style-name="T744">六、</text:span><text:span text:style-name="T745">本同意書如有未盡事宜，依個人資料保護法或其他相關法規之規定辦理</text:span></text:p>
      <text:p text:style-name="P746"><text:span text:style-name="T747">七、</text:span><text:span text:style-name="T748">您瞭解此一同意書符合個人資料保護法及相關法規之要求，具有書面同意本校蒐集、處理及使用您的個人資料之效果。</text:span></text:p>
      <text:p text:style-name="P749"><text:span text:style-name="T750">八、</text:span><text:span text:style-name="T751">未獲通知面試或錄取之應徵者如需返還上述個人資料，可附回郵信封俾利郵寄，未附者，恕不退件及函復。</text:span></text:p>
      <text:p text:style-name="P752"/>
      <text:p text:style-name="P753"><text:span text:style-name="T754">□</text:span><text:span text:style-name="T755">我已詳閱本同意書，瞭解並同意受同意書之拘束</text:span><text:span text:style-name="T756">（請打勾）</text:span></text:p>
      <text:p text:style-name="P757"/>
      <text:p text:style-name="P758"><text:span text:style-name="T759">報名者</text:span><text:span text:style-name="T760">:___________________(</text:span><text:span text:style-name="T761">請</text:span><text:span text:style-name="T762">本人簽名</text:span><text:span text:style-name="T763">) <text:s text:c="3"/></text:span><text:span text:style-name="T764">年</text:span><text:span text:style-name="T765"><text:s text:c="3"/></text:span><text:span text:style-name="T766">月</text:span><text:span text:style-name="T767"><text:s text:c="3"/></text:span><text:span text:style-name="T768">日</text:span></text:p>
      <text:p text:style-name="P769"/>
      <text:p text:style-name="P770"/>
      <text:p text:style-name="P771"/>
      <text:p text:style-name="P772"/>
      <text:p text:style-name="P773"/>
      <text:p text:style-name="P774"/>
      <text:p text:style-name="P775"/>
      <text:soft-page-break/>
      <text:h text:style-name="P776" text:outline-level="1">【高級中等以下學校兼任代課及代理教師聘任辦法第6.7.9.16條】</text:h>
      <text:p text:style-name="P777"/>
      <text:p text:style-name="P778">第六條　兼任、代課及代理教師有下列各款情形之一者，學校應予終止聘約，且終身不得聘任為兼任、代課及代理教師：</text:p>
      <text:p text:style-name="P779">一、動員戡亂時期終止後，犯內亂、外患罪，經有罪判決確定。</text:p>
      <text:p text:style-name="P780">二、服公務，因貪污行為經有罪判決確定。</text:p>
      <text:p text:style-name="P781">三、犯性侵害犯罪防治法第二條第一款所定之罪，經有罪判決確定。</text:p>
      <text:p text:style-name="P782">四、經學校性別平等教育委員會或依法令組成之相關委員會調查確認有性侵害行為屬實。</text:p>
      <text:p text:style-name="P783">五、經學校性別平等教育委員會或依法令組成之相關委員會調查確認有性騷擾或性霸凌行為，有終止聘約及終身不得聘任為兼任、代課及代理教師之必要。</text:p>
      <text:p text:style-name="P78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85">七、經各級社政主管機關依兒童及少年福利與權益保障法第九十七條規定處罰，並經教師評審委員會確認，有終止聘約及終身不得聘任為兼任、代課及代理教師之必要。</text:p>
      <text:p text:style-name="P786">八、知悉服務學校發生疑似校園性侵害事件，未依性別平等教育法規定通報，致再度發生校園性侵害事件；或偽造、變造、湮滅或隱匿他人所犯校園性侵害事件之證據，經學校查證屬實。</text:p>
      <text:p text:style-name="P787">九、偽造、變造或湮滅他人所犯校園毒品危害事件之證據，經學校查證屬實。</text:p>
      <text:p text:style-name="P788">十、體罰或霸凌學生，造成其身心嚴重侵害。</text:p>
      <text:p text:style-name="P789">十一、行為違反相關法規，經學校查證屬實，有終止聘約及終身不得聘任為兼任、代課及代理教師之必要。</text:p>
      <text:p text:style-name="P7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第七條　兼任、代課及代理教師有下列各款情形之一者，學校應予終止聘約，且應議決一年至四年不得聘任為兼任、代課及代理教師：</text:p>
      <text:p text:style-name="P794">一、經學校性別平等教育委員會或依法令組成之相關委員會調查確認有性騷擾或性霸凌行為，有終止聘約之必要。</text:p>
      <text:p text:style-name="P795">二、受兒童及少年性剝削防制條例規定處罰，或受性騷擾防治法第二十五條或第二十七條規定處罰，經學校性別平等教育委員會或依法令組成之相關委員會確認，有終止聘約之必要。</text:p>
      <text:p text:style-name="P796">三、體罰或霸凌學生，造成其身心侵害，有終止聘約之必要。</text:p>
      <text:p text:style-name="P797">四、經各級社政主管機關依兒童及少年福利與權益保障法第九十七條規定處罰，並經教師評審委員會確認，有終止聘約之必要。</text:p>
      <text:p text:style-name="P798">五、行為違反相關法規，經學校查證屬實，有終止聘約之必要。</text:p>
      <text:soft-page-break/>
      <text:p text:style-name="P799">兼任、代課及代理教師聘期在三個月以上，有前項第一款或第二款規定情形之一者，免經教師評審委員會審議，由學校逕報主管機關核准後，予以終止聘約。</text:p>
      <text:p text:style-name="P8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1">兼任、代課及代理教師聘期未滿三個月，有第一項各款規定情形之一者，免經教師評審委員會審議，並免報主管機關核准，予以終止聘約。</text:p>
      <text:p text:style-name="P802">第九條　有下列各款情形之一者，不得聘任為兼任、代課及代理教師；已聘任者，學校應予以終止聘約：</text:p>
      <text:p text:style-name="P803">一、有第六條第一項各款情形。</text:p>
      <text:p text:style-name="P804">二、有第七條第一項各款情形，於該議決一年至四年期間。</text:p>
      <text:p text:style-name="P805">三、有本法第十四條第一項各款、第十九條第一項第一款情形。</text:p>
      <text:p text:style-name="P806">四、有本法第十五條第一項各款、第十九條第一項第二款情形，於該議決一年至四年期間。</text:p>
      <text:p text:style-name="P807">五、有本法第十八條第一項情形，於該終局停聘六個月至三年期間。</text:p>
      <text:p text:style-name="P808">六、有性別平等教育法第二十九條第一項第一款、第三項前段情形。</text:p>
      <text:p text:style-name="P809">七、有性別平等教育法第二十九條第一項第二款、第三項後段情形，於該議決一年至四年期間。</text:p>
      <text:p text:style-name="P81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811">第十六條　兼任、代課及代理教師之待遇規定如下：</text:p>
      <text:p text:style-name="P812">一、兼任及代課教師待遇，以鐘點費支給。</text:p>
      <text:p text:style-name="P813">二、代理教師待遇分本薪（年功薪）、加給及獎金三種。</text:p>
      <text:p text:style-name="P814">前項各款待遇支給基準，由教育部定之。</text:p>
      <text:p text:style-name="P815">代理教師具有代理該教育階段、類（科）別合格教師資格者，其提敘薪級，比照專任教師之規定。</text:p>
      <text:p text:style-name="P816"/>
      <text:p text:style-name="P817">有關教師法規定所載不得任用情事，請另詳參教師法全文。</text:p>
      <text:soft-page-break/>
      <text:h text:style-name="P818" text:outline-level="1"><text:span text:style-name="T819">【</text:span><text:span text:style-name="T820">臺北市立高級中等以下學校及幼兒園教師工作守則</text:span><text:span text:style-name="T821">】</text:span></text:h>
      <text:p text:style-name="P822"/>
      <text:p text:style-name="P823">前言</text:p>
      <text:p text:style-name="P824"/>
      <text:p text:style-name="P825"><text:span text:style-name="T826">教師從事一種神聖志業，具有培育人才和傳承文化之責，教導學生時，應永保專業與熱情，言教與身教並重，謹言慎行，足為學生典範</text:span><text:span text:style-name="T827">;</text:span><text:span text:style-name="T828">並致力維護專業尊嚴和提升專業形象，確保教師專業地位為依歸，特訂定本工作守則，以供教師遵循。</text:span></text:p>
      <text:p text:style-name="P829"/>
      <text:p text:style-name="P830">壹、專業責任</text:p>
      <text:p text:style-name="P831"><text:span text:style-name="T832">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833">：</text:span></text:p>
      <text:p text:style-name="P834">一、<text:s/>確保學生學習權益，增進學生學習成效。</text:p>
      <text:p text:style-name="P835">二、<text:s/>遵守相關法令規定，舉止言行能為學生楷模。</text:p>
      <text:p text:style-name="P836">三、<text:s/>發揮專業知能，嚴守教師本分，做好教學實務。</text:p>
      <text:p text:style-name="P837">四、<text:s/>負起輔導學生責任，幫助學生學習與成長。</text:p>
      <text:p text:style-name="P838">五、<text:s/>參與持續性專業學習，提升教師效能和專業表現。</text:p>
      <text:p text:style-name="P839">六、<text:s/>實踐教師專業標準，強化教師專業的社會信任。</text:p>
      <text:p text:style-name="P840">七、<text:s/>關心學校發展，參與校務、行政工作和社會教育活動。</text:p>
      <text:p text:style-name="P841">八、<text:s/>了解教育發展趨勢，掌握教育議題，協助教育政策推動。</text:p>
      <text:p text:style-name="P842">貳、教師教學</text:p>
      <text:p text:style-name="P843"><text:span text:style-name="T844">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845">供學生適性的教學方法，進而提升學生學習成效。為了進行有效的教學，教師應致力做好下列事項：</text:span></text:p>
      <text:p text:style-name="P846">一、<text:s/>依據課程綱要或相關規定，規劃發展適切的課程與教材內容。</text:p>
      <text:p text:style-name="P847">二、<text:s/>激發學生學習動機，增加學生參與學習的機會。</text:p>
      <text:p text:style-name="P848">三、<text:s/>依據學生的需求與課程內容，採取合適教學方法。</text:p>
      <text:p text:style-name="P849">四、<text:s/>使用適當的言語，促進有效教學。</text:p>
      <text:p text:style-name="P850">五、<text:s/>準時上、下課，課堂時間應留在教學場所。</text:p>
      <text:p text:style-name="P851">六、<text:s/>採取多元評量方法，評量學生學習成效。</text:p>
      <text:p text:style-name="P852">七、<text:s/>善用資訊科技與創新教學，持續改善教學實務。</text:p>
      <text:p text:style-name="P853">參、學生學習</text:p>
      <text:p text:style-name="P854">教師之首要工作在於幫助學生適性學習，應以學習者為中心，宜循循善誘、因材施教，引導學生學習，以開展學生潛能和培養學生核心素養為目標。為促進學生有效學習，教師應致力做好下列事項：<text:s/></text:p>
      <text:p text:style-name="P855">一、<text:s/>掌握學生背景與課程發展脈絡，建立促進學生有效學習的基礎。</text:p>
      <text:p text:style-name="P856">二、<text:s/>營造有利於學生學習的氛圍，建立友善信任的學習環境。</text:p>
      <text:p text:style-name="P857">三、<text:s/>公平對待每一個學生，無分性別、年齡、能力、族群、宗教信仰、社經地位及其他條件等不同而有不合理的差別待遇。</text:p>
      <text:p text:style-name="P858">四、<text:s/>鼓勵學生多樣嘗試與學習，豐富學生學習內涵。</text:p>
      <text:p text:style-name="P859">五、<text:s/>尊重學生學習差異，引導學生適性發展。</text:p>
      <text:p text:style-name="P860">六、<text:s/>引領學生自主學習，培養主動探究精神，擴大學生學習參與及投入。</text:p>
      <text:p text:style-name="P861">七、<text:s/>鼓勵學生善用資訊科技或媒材進行學習，並能遵守資訊倫理。</text:p>
      <text:p text:style-name="P862">八、<text:s/>針對學習落後學生進行補救教學，提升學習成效。</text:p>
      <text:p text:style-name="P863">肆、學生安全</text:p>
      <text:p text:style-name="P864">確保學生安全為學校重要的工作之一，教師應預防危害安全因素之產生，並提供可讓學生免於恐懼的環境，免受在校園中之偶發事件的傷害，讓學生能安心學習，並致力做好下列事項：<text:s/></text:p>
      <text:p text:style-name="P865">一、<text:s/>培養學生彼此關懷與相互協助之品德及同理心。</text:p>
      <text:p text:style-name="P866">二、<text:s/>啟發學生責任心與正義感，預防校園霸凌行為。</text:p>
      <text:p text:style-name="P867">三、<text:s/>掌握學生出缺席、異常行為或情緒狀態。</text:p>
      <text:p text:style-name="P868">四、<text:s/>加強教學活動、實驗或實習的安全，營造健康與友善學習環境。</text:p>
      <text:p text:style-name="P869">五、<text:s/>落實安全教育及防範措施，降低學生意外事件與偶發事故。</text:p>
      <text:p text:style-name="P870">六、<text:s/>做好導護工作，守護學生安全。</text:p>
      <text:p text:style-name="P871">七、<text:s/>協助宣導各類安全事項，提升學生安全意識。</text:p>
      <text:p text:style-name="P872">八、<text:s/>善盡校安事件之通報責任與義務，並妥為處理。</text:p>
      <text:soft-page-break/>
      <text:p text:style-name="P873">伍、學生輔導</text:p>
      <text:p text:style-name="P874">輔導為形塑學生人格發展的重要基礎，基於《學生輔導法》規定，教師應負學生輔導之責任，維護學生身心健康、培養良好品格及促進全人發展。教師應致力做好下列事項：<text:s/></text:p>
      <text:p text:style-name="P875">一、<text:s/>應視學生身心狀況及需求，提供必要的生活輔導、學習輔導與生涯輔導。</text:p>
      <text:p text:style-name="P876">二、<text:s/>落實發展性輔導，並協助介入性輔導及處遇性輔導。</text:p>
      <text:p text:style-name="P877">三、<text:s/>發揮教育愛心與耐心，激發學生展現向上向善的態度。</text:p>
      <text:p text:style-name="P878">四、<text:s/>教導學生理性溝通，有效處理人際關係。</text:p>
      <text:p text:style-name="P879">五、<text:s/>激勵學生樂於助人及自尊尊人之處事態度與正向思維。</text:p>
      <text:p text:style-name="P880">六、<text:s/>主動協助身心、學習、文化或經濟弱勢及其他特殊境遇之學生。</text:p>
      <text:p text:style-name="P881">七、<text:s/>強化親師合作，共同關注學生健全人格發展與成長。</text:p>
      <text:p text:style-name="P882"/>
      <text:p text:style-name="P883">陸、班級經營</text:p>
      <text:p text:style-name="P884">師生在班級社會體系互動情境中，教師採取適當而有效方式，處理班級中的人、事時、地、物等各項事務，以建構良善的班級氣氛、發揮有效教學的效果，達成全人教育目標的歷程。教師應致力做好下列事項：<text:s/></text:p>
      <text:p text:style-name="P885">一、<text:s/>建立班級常規，透過班級自治活動，培養學生民主與公民素養。</text:p>
      <text:p text:style-name="P886">二、<text:s/>協助學生建立自我形象，培養健全人格，並積極正向思考。</text:p>
      <text:p text:style-name="P887">三、<text:s/>維護教學秩序，確保班級教學及學校教育活動之正常進行。</text:p>
      <text:p text:style-name="P888">四、<text:s/>管教學生應符合公平與比例原則。</text:p>
      <text:p text:style-name="P889">五、<text:s/>透過教室布置與情境規劃，促進學生知情意學習。</text:p>
      <text:p text:style-name="P890">六、<text:s/>有效運用學生及家長人力資源，提升班級經營效能。</text:p>
      <text:p text:style-name="P891">七、<text:s/>發展師生良性互動模式，增進師生情誼，打造溫馨和諧班級氣氛。</text:p>
      <text:p text:style-name="P892">八、<text:s/>建立親師溝通管道，營造良好親師關係。</text:p>
      <text:p text:style-name="P893">柒、專業發展</text:p>
      <text:p text:style-name="P894">教師透過持續的專業發展，教師專業素養才能獲得滋養，持續注入成長的動能。教師工作做為一種專業，進行持續的專業發展既是一種權利，更是一種專業的責任和義務。教師應致力做好下列事項：<text:s/></text:p>
      <text:p text:style-name="P895">一、<text:s/>積極進行在職進修及研究，每學年度至少參加18<text:s/>小時以上之專業發展活動。</text:p>
      <text:p text:style-name="P896">二、<text:s/>建立教師同儕合作夥伴關係，主動參與教師專業學習社群運作，提升專業知能。</text:p>
      <text:p text:style-name="P897">三、<text:s/>透過備課、觀課與議課，進行合作觀摩學習。</text:p>
      <text:p text:style-name="P898">四、<text:s/>進行公開授課，接受基於提升教學品質所進行之教學視導及評鑑。</text:p>
      <text:p text:style-name="P899">五、<text:s/>善用專業發展的學習成果，提升教學工作品質。</text:p>
      <text:p text:style-name="P900">六、<text:s/>持續省思自身教學實務，促進自我精進與成長。</text:p>
      <text:p text:style-name="P901">七、<text:s/>覺察專業發展需求，參與專業發展活動，成為終身學習典範。</text:p>
      <text:p text:style-name="P902">捌、教師自律</text:p>
      <text:p text:style-name="P903"><text:span text:style-name="T904">教師對專業、學生、學校及社會具有一定責任，應遵守相關法令和專業倫理之規範，並致力做好下列事項：</text:span><text:span text:style-name="T905"><text:s/></text:span></text:p>
      <text:p text:style-name="P906">一、<text:s/>遵守法令及聘約規定，履行教師職務。</text:p>
      <text:p text:style-name="P907">二、<text:s/>承諾對教育工作與學生福祉具有使命感及責任感。</text:p>
      <text:p text:style-name="P908">三、<text:s/>應以公義和良善的基本信念，傳授學生知識，發展學生民主素養及獨立思考能力，協助學生人格的發展。</text:p>
      <text:p text:style-name="P909">四、<text:s/>維護校譽、謹守師生倫理，以身教和誠信原則指導學生。</text:p>
      <text:p text:style-name="P910">五、<text:s/>踐行社會公共利益價值，發揮引導社會風氣功能。</text:p>
      <text:p text:style-name="P911">六、<text:s/>實踐專業倫理，維護教師形象，提升教師專業地位。</text:p>
      <text:p text:style-name="P912">七、<text:s/>校園內應穿著得體，避免社會觀感不佳。</text:p>
      <text:p text:style-name="P913">玖、禁止不當行為</text:p>
      <text:p text:style-name="P914"><text:span text:style-name="T915">教師依《教師法》及相關法令規定，享有權利及恪盡義務。教師本於職責應遵守相關法令，不得從事各種不當行為，危害學生權益與損及教師形象。教師應遵守下列事項</text:span><text:span text:style-name="T916">：</text:span><text:span text:style-name="T917"><text:s/></text:span></text:p>
      <text:p text:style-name="P918">一、<text:s/>不得體罰學生，造成學生身心傷害。</text:p>
      <text:p text:style-name="P919">二、<text:s/>非依法律規定不得洩漏學生個人或其家庭資料。</text:p>
      <text:p text:style-name="P920">三、<text:s/>不得洩題或偽造學生成績。</text:p>
      <text:p text:style-name="P921">四、<text:s/>不得對學生性侵害、性騷擾或性霸凌。</text:p>
      <text:p text:style-name="P922">五、<text:s/>不得為特定政治團體或宗教信仰宣傳，強迫學生參加政治團體或宗教活動。</text:p>
      <text:p text:style-name="P923">六、<text:s/>不得利用師生關係或職權謀取不當利益。</text:p>
      <text:p text:style-name="P924">七、<text:s/>不得貪汙或收取不當餽贈。</text:p>
      <text:p text:style-name="P925">八、<text:s/>不得酒駕與吸毒。</text:p>
      <text:p text:style-name="P926"><text:span text:style-name="T927">九、</text:span><text:span text:style-name="T928"><text:s/></text:span><text:span text:style-name="T929">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TF57o00" svg:font-family="TTF57o00"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USER</dc:creator>
    <meta:creation-date>2025-08-05T05:51:00Z</meta:creation-date>
    <dc:date>2025-08-05T05:51:00Z</dc:date>
    <meta:print-date>2023-06-26T03:53:00Z</meta:print-date>
    <meta:template xlink:href="Normal" xlink:type="simple"/>
    <meta:editing-cycles>2</meta:editing-cycles>
    <meta:editing-duration>PT60S</meta:editing-duration>
    <meta:document-statistic meta:page-count="11" meta:paragraph-count="18" meta:word-count="1371" meta:character-count="9173" meta:row-count="65" meta:non-whitespace-character-count="7820"/>
  </office:meta>
</office:document-meta>
</file>