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行政23</meta:initial-creator>
    <dc:creator>USER</dc:creator>
    <meta:creation-date>2025-07-04T05:43:00Z</meta:creation-date>
    <dc:date>2025-07-04T05:43:00Z</dc:date>
    <meta:print-date>2022-05-02T06:37:00Z</meta:print-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