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11" style:family="table-column">
      <style:table-column-properties style:column-width="1.2895in"/>
    </style:style>
    <style:style style:name="TableColumn12" style:family="table-column">
      <style:table-column-properties style:column-width="5.4277in"/>
    </style:style>
    <style:style style:name="Table10" style:family="table">
      <style:table-properties style:width="6.7173in" fo:margin-left="0in" table:align="center"/>
    </style:style>
    <style:style style:name="TableRow13" style:family="table-row">
      <style:table-row-properties style:min-row-height="0.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43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2.064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448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2.060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060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size-complex="18pt"/>
    </style:style>
  </office:automatic-styles>
  <office:body>
    <office:text text:use-soft-page-breaks="true">
      <text:p text:style-name="P1"><text:span text:style-name="T2"><text:s text:c="7"/>114</text:span><text:span text:style-name="T3">年暑期自主學習計畫</text:span><text:span text:style-name="T4"><text:s text:c="6"/></text:span></text:p>
      <text:p text:style-name="內文"><text:span text:style-name="T5">就讀國中：臺北市立蘭州國中</text:span><text:span text:style-name="T6"><text:s text:c="13"/></text:span><text:span text:style-name="T7">班級：</text:span><text:span text:style-name="T8"><text:s text:c="9"/></text:span><text:span text:style-name="T9">姓名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習主題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習目標</text:p>
            <text:p text:style-name="P21"><text:span text:style-name="T22">（可依照興趣決定目標）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習內容</text:p>
            <text:p text:style-name="P28">（可包含執行方式及預定進度等等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執行成果</text:p>
            <text:p text:style-name="P34"><text:span text:style-name="T35">（可包含記錄執行過程、照片或作品等等）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習心得</text:p>
            <text:p text:style-name="P41"><text:span text:style-name="T42">（可包含收穫、反思、遭遇困難如何解決等等）</text:span></text:p>
          </table:table-cell>
          <table:table-cell table:style-name="TableCell43">
            <text:p text:style-name="P44"/>
          </table:table-cell>
        </table:table-row>
        <text:soft-page-break/>
        <table:table-row table:style-name="TableRow45">
          <table:table-cell table:style-name="TableCell46">
            <text:p text:style-name="P47">家長回饋</text:p>
            <text:p text:style-name="P48">意見</text:p>
          </table:table-cell>
          <table:table-cell table:style-name="TableCell49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淑君</meta:initial-creator>
    <dc:creator>buiyu chien</dc:creator>
    <meta:creation-date>2025-06-23T05:44:00Z</meta:creation-date>
    <dc:date>2025-06-23T05:48:00Z</dc:date>
    <meta:print-date>2023-05-03T12:06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27" meta:character-count="184" meta:row-count="1" meta:non-whitespace-character-count="158"/>
  </office:meta>
</office:document-meta>
</file>