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13" style:family="table-column">
      <style:table-column-properties style:column-width="1.477in"/>
    </style:style>
    <style:style style:name="TableColumn14" style:family="table-column">
      <style:table-column-properties style:column-width="2.6472in"/>
    </style:style>
    <style:style style:name="TableColumn15" style:family="table-column">
      <style:table-column-properties style:column-width="2.6479in"/>
    </style:style>
    <style:style style:name="Table12" style:family="table">
      <style:table-properties style:width="6.7722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0625in"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line-height="0.2777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2777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2777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777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2777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4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375in" fo:margin-bottom="0.0375in" fo:line-height="0.2777in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375in" fo:margin-bottom="0.0375in" fo:line-height="0.2777in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2.4916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44" style:parent-style-name="清單段落" style:family="paragraph">
      <style:paragraph-properties fo:line-height="0.2777in" fo:margin-left="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超連結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2" style:parent-style-name="清單段落" style:family="paragraph">
      <style:paragraph-properties fo:line-height="0.2777in" fo:margin-left="0.333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5" style:parent-style-name="Default" style:family="paragraph">
      <style:paragraph-properties fo:text-align="justify" fo:line-height="0.25in"/>
    </style:style>
    <style:style style:name="T176" style:parent-style-name="預設段落字型" style:family="text">
      <style:text-properties style:font-name="Times New Roman" style:font-name-complex="Times New Roman" fo:color="#202124" fo:background-color="#FFFFFF"/>
    </style:style>
    <style:style style:name="T177" style:parent-style-name="預設段落字型" style:family="text">
      <style:text-properties style:font-name="Times New Roman" fo:color="#FF0000" style:font-size-complex="11.5pt"/>
    </style:style>
    <style:style style:name="T178" style:parent-style-name="預設段落字型" style:family="text">
      <style:text-properties style:font-name="Times New Roman" fo:color="#FF0000" style:font-size-complex="11.5pt"/>
    </style:style>
    <style:style style:name="T179" style:parent-style-name="預設段落字型" style:family="text">
      <style:text-properties style:font-name="Times New Roman" fo:color="#FF0000" style:font-size-complex="11.5pt"/>
    </style:style>
    <style:style style:name="T180" style:parent-style-name="預設段落字型" style:family="text">
      <style:text-properties style:font-name="Times New Roman" fo:color="#FF0000" style:font-size-complex="11.5pt"/>
    </style:style>
    <style:style style:name="T181" style:parent-style-name="預設段落字型" style:family="text">
      <style:text-properties style:font-name="Times New Roman" fo:color="#FF0000" style:font-size-complex="11.5pt"/>
    </style:style>
    <style:style style:name="T182" style:parent-style-name="預設段落字型" style:family="text">
      <style:text-properties style:font-name="Times New Roman" fo:color="#FF0000" style:font-size-complex="11.5pt"/>
    </style:style>
    <style:style style:name="T183" style:parent-style-name="預設段落字型" style:family="text">
      <style:text-properties style:font-name="Times New Roman" fo:color="#FF0000" style:font-size-complex="11.5pt"/>
    </style:style>
    <style:style style:name="T184" style:parent-style-name="預設段落字型" style:family="text">
      <style:text-properties style:font-name="Times New Roman" fo:color="#FF0000" style:font-size-complex="11.5pt"/>
    </style:style>
    <style:style style:name="T185" style:parent-style-name="預設段落字型" style:family="text">
      <style:text-properties style:font-name="Times New Roman" fo:color="#FF0000" style:font-size-complex="11.5pt"/>
    </style:style>
    <style:style style:name="T186" style:parent-style-name="預設段落字型" style:family="text">
      <style:text-properties style:font-name="Times New Roman" fo:color="#FF0000" style:font-size-complex="11.5pt"/>
    </style:style>
    <style:style style:name="T187" style:parent-style-name="預設段落字型" style:family="text">
      <style:text-properties style:font-name="Times New Roman" style:font-name-complex="Times New Roman" fo:color="#202124" fo:background-color="#FFFFFF"/>
    </style:style>
    <style:style style:name="P188" style:parent-style-name="清單段落" style:family="paragraph">
      <style:paragraph-properties style:snap-to-layout-grid="false" fo:text-align="end" fo:line-height="0.2777in" fo:margin-left="0.333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4">附件一、</text:span><text:span text:style-name="T5">第十</text:span><text:span text:style-name="T6">五</text:span><text:span text:style-name="T7">屆「閱讀評量與教學」研討會</text:span><text:span text:style-name="T8"><text:s text:c="2"/></text:span><text:span text:style-name="T9">投</text:span><text:span text:style-name="T10">稿</text:span><text:span text:style-name="T11">資料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論文題目：</text:span><text:span text:style-name="T20">研討會論文發表題目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主題：</text:span><text:span text:style-name="T25">閱讀教學全攻略：</text:span><text:span text:style-name="T26">AI</text:span><text:span text:style-name="T27">×雙閱讀×雙語閱讀</text:span></text:p>
            <text:p text:style-name="P28">投稿子題：</text:p>
            <text:p text:style-name="P29"><text:span text:style-name="T30">□</text:span><text:span text:style-name="T31"><text:s/></text:span><text:span text:style-name="T32">AI</text:span><text:span text:style-name="T33">／雙閱讀／雙語閱讀的學理基礎、實踐研究</text:span></text:p>
            <text:p text:style-name="P34"><text:span text:style-name="T35">□</text:span><text:span text:style-name="T36"><text:s/></text:span><text:span text:style-name="T37">AI</text:span><text:span text:style-name="T38">／雙閱讀／雙語閱讀的行動方案</text:span></text:p>
            <text:p text:style-name="P39"><text:span text:style-name="T40">□</text:span><text:span text:style-name="T41"><text:s/></text:span><text:span text:style-name="T42">AI</text:span><text:span text:style-name="T43">／雙閱讀／雙語閱讀的資源整合、情境營造</text:span></text:p>
            <text:p text:style-name="P44"><text:span text:style-name="T45">□</text:span><text:span text:style-name="T46"><text:s/></text:span><text:span text:style-name="T47">AI</text:span><text:span text:style-name="T48">／雙閱讀／雙語閱讀的行政領導</text:span></text:p>
            <text:p text:style-name="P49"><text:span text:style-name="T50">□</text:span><text:span text:style-name="T51"><text:s/></text:span><text:span text:style-name="T52">AI</text:span><text:span text:style-name="T53">／雙閱讀／雙語閱讀的課程教學與評量</text:span></text:p>
            <text:p text:style-name="P54"><text:span text:style-name="T55">□</text:span><text:span text:style-name="T56"><text:s/></text:span><text:span text:style-name="T57">AI</text:span><text:span text:style-name="T58">／雙閱讀／雙語閱讀的教師專業發展</text:span></text:p>
            <text:p text:style-name="P59"><text:span text:style-name="T60">□</text:span><text:span text:style-name="T61"><text:s/></text:span><text:span text:style-name="T62">AI</text:span><text:span text:style-name="T63">／雙閱讀／雙語閱讀的成效評估機制</text:span></text:p>
            <text:p text:style-name="P64"><text:span text:style-name="T65">□</text:span><text:span text:style-name="T66">其他與閱讀教學相關議題</text:span><text:span text:style-name="T67">(</text:span><text:span text:style-name="T68">如：多模態、多領域、跨文本、閱讀教材教法…等</text:span><text:span text:style-name="T69">)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第一作者姓名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機關及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通訊信箱</text:span><text:span text:style-name="T84">（</text:span><text:span text:style-name="T85">E-mail</text:span><text:span text:style-name="T86">）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通訊地址</text:p>
            <text:p text:style-name="P92">（含郵遞區號）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（公）</text:p>
          </table:table-cell>
          <table:table-cell table:style-name="TableCell100">
            <text:p text:style-name="P101">（手機）</text:p>
          </table:table-cell>
        </table:table-row>
        <table:table-row table:style-name="TableRow102">
          <table:table-cell table:style-name="TableCell103">
            <text:p text:style-name="P104">共同作者</text:p>
          </table:table-cell>
          <table:table-cell table:style-name="TableCell105">
            <text:p text:style-name="P106">共同作者一</text:p>
          </table:table-cell>
          <table:table-cell table:style-name="TableCell107">
            <text:p text:style-name="P108">共同作者二</text:p>
          </table:table-cell>
        </table:table-row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機關及職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通訊信箱</text:span><text:span text:style-name="T127">（</text:span><text:span text:style-name="T128">E-mail</text:span><text:span text:style-name="T129">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注意事項：</text:p>
            <text:list text:style-name="LFO19" text:continue-numbering="true">
              <text:list-item>
                <text:p text:style-name="P144"><text:span text:style-name="T145">請於</text:span><text:span text:style-name="T146">1</text:span><text:span text:style-name="T147">14</text:span><text:span text:style-name="T148">年</text:span><text:span text:style-name="T149">6</text:span><text:span text:style-name="T150">月</text:span><text:span text:style-name="T151">1</text:span><text:span text:style-name="T152">日（星期</text:span><text:span text:style-name="T153">日</text:span><text:span text:style-name="T154">前）</text:span><text:span text:style-name="T155">至表</text:span><text:span text:style-name="T156">單（</text:span><text:a xlink:href="https://forms.gle/P6r3VPpkZZe8ZDkL7" office:target-frame-name="_top" xlink:show="replace"><text:span text:style-name="T157">https://forms.gle/P6r3VPpkZZe8ZDkL7</text:span></text:a><text:span text:style-name="T158">）填寫</text:span><text:span text:style-name="T159">相關資</text:span><text:span text:style-name="T160">料與上傳檔案</text:span><text:span text:style-name="T161">。</text:span></text:p>
              </text:list-item>
              <text:list-item>
                <text:p text:style-name="P162"><text:span text:style-name="T163">論文摘要通過者，請於</text:span><text:span text:style-name="T164">11</text:span><text:span text:style-name="T165">4</text:span><text:span text:style-name="T166">年</text:span><text:span text:style-name="T167">9</text:span><text:span text:style-name="T168">月</text:span><text:span text:style-name="T169">2</text:span><text:span text:style-name="T170">2</text:span><text:span text:style-name="T171">日（星期一）前</text:span><text:span text:style-name="T172">提供口頭簡報</text:span><text:span text:style-name="T173">/</text:span><text:span text:style-name="T174">海報發表檔案。</text:span></text:p>
              </text:list-item>
              <text:list-item>
                <text:p text:style-name="P175"><text:span text:style-name="T176">研討會日期：</text:span><text:span text:style-name="T177">11</text:span><text:span text:style-name="T178">4</text:span><text:span text:style-name="T179">年</text:span><text:span text:style-name="T180">10</text:span><text:span text:style-name="T181">月</text:span><text:span text:style-name="T182">26</text:span><text:span text:style-name="T183">日</text:span><text:span text:style-name="T184">(</text:span><text:span text:style-name="T185">星期日</text:span><text:span text:style-name="T186">)</text:span><text:span text:style-name="T187">，如通過論文發表，請務必預留時間出席發表，以便提供發表證明。</text:span></text:p>
              </text:list-item>
            </text:list>
            <text:p text:style-name="P188"><text:span text:style-name="T189">投稿日期：</text:span><text:span text:style-name="T190">11</text:span><text:span text:style-name="T191">4</text:span><text:span text:style-name="T192">年</text:span><text:span text:style-name="T193"><text:s text:c="7"/></text:span><text:span text:style-name="T194">月</text:span><text:span text:style-name="T195"><text:s text:c="7"/></text:span><text:span text:style-name="T196">日</text:span></text:p>
          </table:table-cell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style:font-name-complex="Times New Roman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01T01:15:00Z</meta:creation-date>
    <dc:date>2025-05-01T01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