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margin-bottom="0.125in" fo:line-height="0.2777in" fo:text-indent="0.3347in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fo:margin-bottom="0.125in" fo:line-height="0.2777in" fo:text-indent="0.3347in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4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1" style:parent-style-name="內文" style:family="paragraph">
      <style:text-properties style:font-name="Times New Roman" style:font-name-asian="標楷體" fo:color="#000000" style:font-size-complex="12pt"/>
    </style:style>
    <style:style style:name="P62" style:parent-style-name="內文" style:family="paragraph">
      <style:text-properties style:font-name="Times New Roman" style:font-name-asian="標楷體" fo:color="#000000" style:font-size-complex="14pt"/>
    </style:style>
    <style:style style:name="P63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</text:span><text:span text:style-name="T13">稿日為</text:span><text:span text:style-name="T14">2025</text:span><text:span text:style-name="T15">年</text:span><text:span text:style-name="T16">6</text:span><text:span text:style-name="T17">月</text:span><text:span text:style-name="T18">1</text:span><text:span text:style-name="T19">日</text:span><text:span text:style-name="T20">（星期</text:span><text:span text:style-name="T21">日</text:span><text:span text:style-name="T22">）</text:span><text:span text:style-name="T23">，</text:span><text:span text:style-name="T24">請於期限內投遞。</text:span></text:p>
      <text:p text:style-name="P25"><text:span text:style-name="T26">作者部分包含姓名、機關單位與職稱。</text:span></text:p>
      <text:p text:style-name="P27"><text:span text:style-name="T28">論文紙張設定為</text:span><text:span text:style-name="T29">A4</text:span><text:span text:style-name="T30">標準大小。中文字型為標楷體，英文字型與數字為</text:span><text:span text:style-name="T31">Times New Roman</text:span><text:span text:style-name="T32">。</text:span><text:span text:style-name="T33">內容包含題目、摘要內文及關鍵詞。總字數限定在</text:span><text:span text:style-name="T34">500</text:span><text:span text:style-name="T35">至</text:span><text:span text:style-name="T36">1000</text:span><text:span text:style-name="T37">字。請於摘要結尾附上關鍵詞</text:span><text:span text:style-name="T38">3</text:span><text:span text:style-name="T39">至</text:span><text:span text:style-name="T40">5</text:span><text:span text:style-name="T41">個。</text:span><text:span text:style-name="T42">摘要內文</text:span><text:span text:style-name="T43">字體大小均為</text:span><text:span text:style-name="T44">12pt</text:span><text:span text:style-name="T45">，設定</text:span><text:span text:style-name="T46">第一行</text:span><text:span text:style-name="T47">0.85</text:span><text:span text:style-name="T48">公分，與後段距離</text:span><text:span text:style-name="T49">0.5</text:span><text:span text:style-name="T50">行、行距固定行高為</text:span><text:span text:style-name="T51">20</text:span><text:span text:style-name="T52">點。</text:span></text:p>
      <text:p text:style-name="P53"/>
      <text:p text:style-name="P54"/>
      <text:p text:style-name="內文"><text:span text:style-name="T55">關鍵字：</text:span><text:span text:style-name="T56">研討會</text:span><text:span text:style-name="T57">、</text:span><text:span text:style-name="T58">格式</text:span><text:span text:style-name="T59">、</text:span><text:span text:style-name="T60">摘要</text:span></text:p>
      <text:p text:style-name="P61"/>
      <text:p text:style-name="P62"/>
      <text:p text:style-name="P63">_____________________________________________________________________</text:p>
      <text:p text:style-name="P64"><text:span text:style-name="T65">1</text:span><text:span text:style-name="T66">作者一</text:span><text:span text:style-name="T67">，機關單位與職稱</text:span></text:p>
      <text:p text:style-name="P68"><text:span text:style-name="T69">電子郵件</text:span><text:span text:style-name="T70">：</text:span><text:span text:style-name="T71">aaaaaa@gmail.com</text:span></text:p>
      <text:p text:style-name="P72"><text:span text:style-name="T73">2</text:span><text:span text:style-name="T74">作者二</text:span><text:span text:style-name="T75">，機關與職稱</text:span></text:p>
      <text:p text:style-name="P76"><text:span text:style-name="T77">電子郵件</text:span><text:span text:style-name="T78">：</text:span><text:span text:style-name="T79">ooooo@gmail.com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1T01:14:00Z</meta:creation-date>
    <dc:date>2025-05-01T01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