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493in" style:use-optimal-column-width="false"/>
    </style:style>
    <style:style style:name="TableColumn17" style:family="table-column">
      <style:table-column-properties style:column-width="0.9083in" style:use-optimal-column-width="false"/>
    </style:style>
    <style:style style:name="Table9" style:family="table">
      <style:table-properties style:width="6.9763in" style:rel-width="104.56%" fo:margin-left="0in" table:align="center"/>
    </style:style>
    <style:style style:name="TableRow18" style:family="table-row">
      <style:table-row-properties style:min-row-height="0.412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8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vertical-align="baseline" fo:line-height="0.3333in"/>
    </style:style>
    <style:style style:name="TableRow45" style:family="table-row">
      <style:table-row-properties style:min-row-height="0.504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180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08" style:family="table-row">
      <style:table-row-properties style:min-row-height="0.511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8" style:family="table-row">
      <style:table-row-properties style:min-row-height="0.511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3" style:family="table-row">
      <style:table-row-properties style:min-row-height="0.511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8" style:family="table-row">
      <style:table-row-properties style:min-row-height="0.511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83" style:family="table-row">
      <style:table-row-properties style:min-row-height="0.511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8" style:family="table-row">
      <style:table-row-properties style:min-row-height="0.511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3" style:family="table-row">
      <style:table-row-properties style:min-row-height="0.683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vertical-align="baseline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vertical-align="baseline"/>
      <style:text-properties style:font-name="標楷體" style:font-name-asian="標楷體"/>
    </style:style>
    <style:style style:name="P228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vertical-align="baselin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5729in" style:use-optimal-column-width="false"/>
    </style:style>
    <style:style style:name="TableColumn264" style:family="table-column">
      <style:table-column-properties style:column-width="0.4111in" style:use-optimal-column-width="false"/>
    </style:style>
    <style:style style:name="TableColumn265" style:family="table-column">
      <style:table-column-properties style:column-width="1.1694in" style:use-optimal-column-width="false"/>
    </style:style>
    <style:style style:name="TableColumn266" style:family="table-column">
      <style:table-column-properties style:column-width="0.3444in" style:use-optimal-column-width="false"/>
    </style:style>
    <style:style style:name="TableColumn267" style:family="table-column">
      <style:table-column-properties style:column-width="0.3451in" style:use-optimal-column-width="false"/>
    </style:style>
    <style:style style:name="TableColumn268" style:family="table-column">
      <style:table-column-properties style:column-width="1.1798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0.8854in" style:use-optimal-column-width="false"/>
    </style:style>
    <style:style style:name="Table262" style:family="table">
      <style:table-properties style:width="7.075in" style:rel-width="106.04%" fo:margin-left="0in" table:align="center"/>
    </style:style>
    <style:style style:name="TableRow272" style:family="table-row">
      <style:table-row-properties style:min-row-height="0.4125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833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 fo:line-height="0.3333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299" style:family="table-row">
      <style:table-row-properties style:min-row-height="0.504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line-height="0.1805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32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321" style:family="table-row">
      <style:table-row-properties style:min-row-height="0.550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5506in" style:use-optimal-row-height="false" fo:keep-together="always"/>
    </style:style>
    <style:style style:name="P346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363" style:family="table-row">
      <style:table-row-properties style:min-row-height="0.5506in" style:use-optimal-row-height="false" fo:keep-together="always"/>
    </style:style>
    <style:style style:name="P364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381" style:family="table-row">
      <style:table-row-properties style:min-row-height="0.5506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05" style:family="table-row">
      <style:table-row-properties style:min-row-height="0.5506in" style:use-optimal-row-height="false" fo:keep-together="always"/>
    </style:style>
    <style:style style:name="P40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23" style:family="table-row">
      <style:table-row-properties style:min-row-height="0.5506in" style:use-optimal-row-height="false" fo:keep-together="always"/>
    </style:style>
    <style:style style:name="P42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41" style:family="table-row">
      <style:table-row-properties style:min-row-height="0.5506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65" style:family="table-row">
      <style:table-row-properties style:min-row-height="0.5506in" style:use-optimal-row-height="false" fo:keep-together="always"/>
    </style:style>
    <style:style style:name="P466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83" style:family="table-row">
      <style:table-row-properties style:min-row-height="0.5506in" style:use-optimal-row-height="false" fo:keep-together="always"/>
    </style:style>
    <style:style style:name="P48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501" style:family="table-row">
      <style:table-row-properties style:min-row-height="0.6833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506" style:parent-style-name="內文" style:family="paragraph">
      <style:paragraph-properties fo:text-align="justify" style:vertical-align="baseline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justify" style:vertical-align="baseline"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519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520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521" style:parent-style-name="內文" style:family="paragraph">
      <style:paragraph-properties style:vertical-align="baseline"/>
      <style:text-properties style:font-name="標楷體" style:font-name-asian="標楷體"/>
    </style:style>
    <style:style style:name="P52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vertical-align="baseline"/>
      <style:text-properties style:font-name="標楷體" style:font-name-asian="標楷體"/>
    </style:style>
    <style:style style:name="P540" style:parent-style-name="內文" style:family="paragraph">
      <style:paragraph-properties style:vertical-align="baseline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0.8784in" style:use-optimal-column-width="false"/>
    </style:style>
    <style:style style:name="TableColumn555" style:family="table-column">
      <style:table-column-properties style:column-width="0.0076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Column557" style:family="table-column">
      <style:table-column-properties style:column-width="0.2951in" style:use-optimal-column-width="false"/>
    </style:style>
    <style:style style:name="TableColumn558" style:family="table-column">
      <style:table-column-properties style:column-width="0.2951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Column561" style:family="table-column">
      <style:table-column-properties style:column-width="1.0486in" style:use-optimal-column-width="false"/>
    </style:style>
    <style:style style:name="TableColumn562" style:family="table-column">
      <style:table-column-properties style:column-width="0.9194in" style:use-optimal-column-width="false"/>
    </style:style>
    <style:style style:name="Table553" style:family="table">
      <style:table-properties style:width="6.9881in" style:rel-width="104.74%" fo:margin-left="0in" table:align="center"/>
    </style:style>
    <style:style style:name="TableRow563" style:family="table-row">
      <style:table-row-properties style:min-row-height="0.4125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baseline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3833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fo:line-height="0.3333in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 style:vertical-align="baseline" fo:line-height="0.3333in"/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baseline" fo:line-height="0.3333in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94" style:family="table-row">
      <style:table-row-properties style:min-row-height="0.5048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style:vertical-align="baseline" fo:line-height="0.1805in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vertical-align="baseline" fo:line-height="0.1805in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1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15" style:family="table-row">
      <style:table-row-properties style:min-row-height="0.5118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118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649" style:family="table-row">
      <style:table-row-properties style:min-row-height="0.5118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666" style:family="table-row">
      <style:table-row-properties style:min-row-height="0.5118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683" style:family="table-row">
      <style:table-row-properties style:min-row-height="0.5118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00" style:family="table-row">
      <style:table-row-properties style:min-row-height="0.5118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17" style:family="table-row">
      <style:table-row-properties style:min-row-height="0.5118in" style:use-optimal-row-height="false" fo:keep-together="always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34" style:family="table-row">
      <style:table-row-properties style:min-row-height="0.5118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51" style:family="table-row">
      <style:table-row-properties style:min-row-height="0.5118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68" style:family="table-row">
      <style:table-row-properties style:min-row-height="0.5118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85" style:family="table-row">
      <style:table-row-properties style:min-row-height="0.6833in"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788" style:parent-style-name="內文" style:family="paragraph">
      <style:paragraph-properties fo:text-align="justify" style:vertical-align="baseline"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text-align="justify" style:vertical-align="baseline" fo:line-height="0.2777in"/>
    </style:style>
    <style:style style:name="T792" style:parent-style-name="超連結" style:family="text">
      <style:text-properties style:font-name="標楷體" style:font-name-asian="標楷體" fo:color="#000000"/>
    </style:style>
    <style:style style:name="T793" style:parent-style-name="超連結" style:family="text">
      <style:text-properties style:font-name="標楷體" style:font-name-asian="標楷體" fo:color="#000000"/>
    </style:style>
    <style:style style:name="T794" style:parent-style-name="超連結" style:family="text">
      <style:text-properties style:font-name="標楷體" style:font-name-asian="標楷體" fo:color="#000000"/>
    </style:style>
    <style:style style:name="T795" style:parent-style-name="超連結" style:family="text">
      <style:text-properties style:font-name="標楷體" style:font-name-asian="標楷體" fo:color="#000000"/>
    </style:style>
    <style:style style:name="T796" style:parent-style-name="超連結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799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800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801" style:parent-style-name="內文" style:family="paragraph">
      <style:paragraph-properties style:vertical-align="baseline"/>
      <style:text-properties style:font-name="標楷體" style:font-name-asian="標楷體"/>
    </style:style>
    <style:style style:name="P80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vertical-align="baseline"/>
      <style:text-properties style:font-name="標楷體" style:font-name-asian="標楷體"/>
    </style:style>
    <style:style style:name="P821" style:parent-style-name="內文" style:family="paragraph">
      <style:paragraph-properties style:vertical-align="baseline"/>
      <style:text-properties style:font-name="標楷體" style:font-name-asian="標楷體"/>
    </style:style>
  </office:automatic-styles>
  <office:body>
    <office:text text:use-soft-page-breaks="true">
      <text:p text:style-name="P1">附件一:學校報名總表</text:p>
      <text:p text:style-name="P2"><text:span text:style-name="T3"><text:s text:c="7"/></text:span><text:span text:style-name="T4">臺北市幼兒園</text:span><text:span text:style-name="T5">114</text:span><text:span text:style-name="T6">年度多元</text:span><text:span text:style-name="T7">文化繪本親子共讀心得徵件</text:span><text:span text:style-name="T8">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/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數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公文聯絡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2">電話</text:h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電子信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作品</text:p>
            <text:p text:style-name="P48">序號</text:p>
          </table:table-cell>
          <table:table-cell table:style-name="TableCell49">
            <text:p text:style-name="P50">作<text:s/>品<text:s/>名<text:s/>稱</text:p>
          </table:table-cell>
          <table:table-cell table:style-name="TableCell51" table:number-columns-spanned="2">
            <text:p text:style-name="P52">班級</text:p>
          </table:table-cell>
          <table:covered-table-cell/>
          <table:table-cell table:style-name="TableCell53">
            <text:p text:style-name="P54">學生姓名</text:p>
          </table:table-cell>
          <table:table-cell table:style-name="TableCell55">
            <text:p text:style-name="P56">家長姓名</text:p>
          </table:table-cell>
          <table:table-cell table:style-name="TableCell57">
            <text:p text:style-name="P58"><text:span text:style-name="T59">指導老師</text:span></text:p>
          </table:table-cell>
          <table:table-cell table:style-name="TableCell60">
            <text:p text:style-name="P61">作品編號</text:p>
            <text:p text:style-name="P62">(此欄勿填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list text:style-name="LFO1" text:continue-numbering="true">
              <text:list-item>
                <text:p text:style-name="P215">請各校詳閱實施計畫與徵件須知，依各校送件數量自行調整表格。</text:p>
              </text:list-item>
              <text:list-item>
                <text:p text:style-name="P216"><text:span text:style-name="T217">本報名表須提供電子檔，承辦單位將直接引用，資料請務必正確。</text:span></text:p>
              </text:list-item>
              <text:list-item>
                <text:p text:style-name="P218"><text:span text:style-name="T219">報名表</text:span><text:span text:style-name="T220">word</text:span><text:span text:style-name="T221">檔請寄</text:span><text:span text:style-name="T222">d00150@ww2.zzes.tp.edu.tw</text:span><text:span text:style-name="T223"><text:s/></text:span><text:span text:style-name="T224">舊莊國小輔導室許琪雅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承辦人<text:s text:c="21"/>單位主管<text:s text:c="23"/>校長</text:p>
      <text:p text:style-name="P226">備註：</text:p>
      <text:p text:style-name="P227">1.本表請用標楷體打字。</text:p>
      <text:p text:style-name="P228">2.請先填寫學生姓名，再填寫參賽學生直系親屬姓名（請提供足以證明為該生父母的證明</text:p>
      <text:p text:style-name="P229"><text:s text:c="2"/>文件。如：戶口名簿影本）。</text:p>
      <text:p text:style-name="P230"><text:span text:style-name="T231">3.</text:span><text:span text:style-name="T232">本表核章後，請於</text:span><text:span text:style-name="T233">114</text:span><text:span text:style-name="T234">年</text:span><text:span text:style-name="T235">4</text:span><text:span text:style-name="T236">月</text:span><text:span text:style-name="T237">11</text:span><text:span text:style-name="T238">日</text:span><text:span text:style-name="T239">前，將相關文件及作品置於信封內，以聯絡箱</text:span><text:span text:style-name="T240">(071)</text:span><text:span text:style-name="T241">送至</text:span></text:p>
      <text:p text:style-name="P242"><text:span text:style-name="T243"><text:s text:c="2"/></text:span><text:span text:style-name="T244">南港區舊莊國民小學。</text:span></text:p>
      <text:p text:style-name="P245"><text:span text:style-name="T246">4.</text:span><text:span text:style-name="T247">參賽作品不退還，請自行留底稿。</text:span></text:p>
      <text:p text:style-name="P248"/>
      <text:p text:style-name="P249"/>
      <text:soft-page-break/>
      <text:p text:style-name="P250"><text:span text:style-name="T251"><text:s/></text:span><text:span text:style-name="T252">附件一</text:span><text:span text:style-name="T253">:</text:span><text:span text:style-name="T254">學校報名總表</text:span><text:span text:style-name="T255"><text:s text:c="3"/></text:span></text:p>
      <text:p text:style-name="P256"><text:span text:style-name="T257">臺北市國民小學</text:span><text:span text:style-name="T258">114</text:span><text:span text:style-name="T259">年度多元</text:span><text:span text:style-name="T260">文化繪本親子共讀心得徵件</text:span><text:span text:style-name="T261">活動報名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學校/單位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班級數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公文聯絡箱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承辦人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h text:style-name="P291" text:outline-level="2">電話</text:h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<text:span text:style-name="T296">電子信箱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類別</text:p>
          </table:table-cell>
          <table:table-cell table:style-name="TableCell302">
            <text:p text:style-name="P303">作品</text:p>
            <text:p text:style-name="P304">序號</text:p>
          </table:table-cell>
          <table:table-cell table:style-name="TableCell305">
            <text:p text:style-name="P306">作<text:s/>品<text:s/>名<text:s/>稱</text:p>
          </table:table-cell>
          <table:table-cell table:style-name="TableCell307">
            <text:p text:style-name="P308">年</text:p>
          </table:table-cell>
          <table:table-cell table:style-name="TableCell309">
            <text:p text:style-name="P310">班</text:p>
          </table:table-cell>
          <table:table-cell table:style-name="TableCell311">
            <text:p text:style-name="P312">學生姓名</text:p>
          </table:table-cell>
          <table:table-cell table:style-name="TableCell313">
            <text:p text:style-name="P314">家長姓名</text:p>
          </table:table-cell>
          <table:table-cell table:style-name="TableCell315">
            <text:p text:style-name="P316"><text:span text:style-name="T317">指導老師</text:span></text:p>
          </table:table-cell>
          <table:table-cell table:style-name="TableCell318">
            <text:p text:style-name="P319">作品編號</text:p>
            <text:p text:style-name="P320">(此欄勿填)</text:p>
          </table:table-cell>
        </table:table-row>
        <table:table-row table:style-name="TableRow321">
          <table:table-cell table:style-name="TableCell322" table:number-rows-spanned="3">
            <text:p text:style-name="P323">一</text:p>
            <text:p text:style-name="P324">、</text:p>
            <text:p text:style-name="P325">低</text:p>
            <text:p text:style-name="P326">年</text:p>
            <text:p text:style-name="P327">級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二</text:p>
            <text:p text:style-name="P384">、</text:p>
            <text:p text:style-name="P385">中</text:p>
            <text:p text:style-name="P386">年</text:p>
            <text:p text:style-name="P387">級</text:p>
            <text:p text:style-name="P388"/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3">
            <text:p text:style-name="P443">三</text:p>
            <text:p text:style-name="P444">、</text:p>
            <text:p text:style-name="P445">高</text:p>
            <text:p text:style-name="P446">年</text:p>
            <text:p text:style-name="P447">級</text:p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備註</text:p>
          </table:table-cell>
          <table:covered-table-cell/>
          <table:table-cell table:style-name="TableCell504" table:number-columns-spanned="7">
            <text:p text:style-name="P505">1.請各校詳閱實施計畫與徵件須知，依各校送件數量自行調整表格。</text:p>
            <text:p text:style-name="P506"><text:span text:style-name="T507">2.</text:span><text:span text:style-name="T508">本報名表須提供電子檔，承辦單位將直接引用，資料請務必正確。</text:span></text:p>
            <text:p text:style-name="P509"><text:span text:style-name="T510">3.</text:span><text:span text:style-name="T511">報名表</text:span><text:span text:style-name="T512">word</text:span><text:span text:style-name="T513">檔請寄</text:span><text:span text:style-name="T514">d00150</text:span><text:span text:style-name="T515">@ww2.zzes.tp.edu.tw</text:span><text:span text:style-name="T516"><text:s/></text:span><text:span text:style-name="T517">舊莊國小輔導室許琪雅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承辦人<text:s text:c="21"/>單位主管<text:s text:c="23"/>校長</text:p>
      <text:p text:style-name="P519"/>
      <text:p text:style-name="P520">備註：</text:p>
      <text:p text:style-name="P521">1.本表請用標楷體打字。</text:p>
      <text:p text:style-name="P522">2.請先填寫學生姓名，再填寫參賽學生直系親屬姓名（請提供足以證明為該生父母的證明</text:p>
      <text:p text:style-name="P523"><text:s text:c="2"/>文件。如：戶口名簿影本）。</text:p>
      <text:p text:style-name="P524"><text:span text:style-name="T525">3.</text:span><text:span text:style-name="T526">本表核章後，請於</text:span><text:span text:style-name="T527">114</text:span><text:span text:style-name="T528">年</text:span><text:span text:style-name="T529">4</text:span><text:span text:style-name="T530">月</text:span><text:span text:style-name="T531">11</text:span><text:span text:style-name="T532">日</text:span><text:span text:style-name="T533">前，將相關文件及作品置於信封內，以聯絡箱</text:span><text:span text:style-name="T534">(071)</text:span><text:span text:style-name="T535">送至</text:span></text:p>
      <text:p text:style-name="P536"><text:span text:style-name="T537"><text:s text:c="2"/></text:span><text:span text:style-name="T538">南港區舊莊國民小學。</text:span></text:p>
      <text:p text:style-name="P539">4.參賽作品不退還，請自行留底稿。</text:p>
      <text:p text:style-name="P540"/>
      <text:soft-page-break/>
      <text:p text:style-name="P541"><text:span text:style-name="T542">附件一</text:span><text:span text:style-name="T543">:</text:span><text:span text:style-name="T544">學校報名總表</text:span></text:p>
      <text:p text:style-name="P545"><text:span text:style-name="T546"><text:s text:c="7"/></text:span><text:span text:style-name="T547">臺北市國民中學</text:span><text:span text:style-name="T548">114</text:span><text:span text:style-name="T549">年度多元</text:span><text:span text:style-name="T550">文化繪本親子共讀心得徵件</text:span><text:span text:style-name="T551">活動報名表</text:span><text:span text:style-name="T552"><text:s/>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學校</text:span><text:span text:style-name="T567">/</text:span><text:span text:style-name="T568">單位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>班級數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公文聯絡箱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承辦人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h text:style-name="P586" text:outline-level="2">電話</text:h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電子信箱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作品</text:p>
            <text:p text:style-name="P597"><text:span text:style-name="T598">序號</text:span></text:p>
          </table:table-cell>
          <table:table-cell table:style-name="TableCell599" table:number-columns-spanned="2">
            <text:p text:style-name="P600">作<text:s/>品<text:s/>名<text:s/>稱</text:p>
          </table:table-cell>
          <table:covered-table-cell/>
          <table:table-cell table:style-name="TableCell601">
            <text:p text:style-name="P602">年</text:p>
          </table:table-cell>
          <table:table-cell table:style-name="TableCell603">
            <text:p text:style-name="P604">班</text:p>
          </table:table-cell>
          <table:table-cell table:style-name="TableCell605">
            <text:p text:style-name="P606">學生姓名</text:p>
          </table:table-cell>
          <table:table-cell table:style-name="TableCell607">
            <text:p text:style-name="P608">家長姓名</text:p>
          </table:table-cell>
          <table:table-cell table:style-name="TableCell609">
            <text:p text:style-name="P610"><text:span text:style-name="T611">指導老師</text:span></text:p>
          </table:table-cell>
          <table:table-cell table:style-name="TableCell612">
            <text:p text:style-name="P613">作品編號</text:p>
            <text:p text:style-name="P614">(此欄勿填)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9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9">
            <text:p text:style-name="P787">1.請各校詳閱實施計畫與徵件須知，依各校送件數量自行調整表格。</text:p>
            <text:p text:style-name="P788"><text:span text:style-name="T789">2.</text:span><text:span text:style-name="T790">本報名表須提供電子檔，承辦單位將直接引用，資料請務必正確。</text:span></text:p>
            <text:p text:style-name="P791"><text:a xlink:href="mailto:3.報名表word檔請寄d00150@ww2.zzes.tp.edu.tw" office:target-frame-name="_top" xlink:show="replace"><text:span text:style-name="T792">3.</text:span><text:span text:style-name="T793">報名表</text:span><text:span text:style-name="T794">word</text:span><text:span text:style-name="T795">檔請寄</text:span><text:span text:style-name="T796">d00150@ww2.zzes.tp.edu.tw</text:span></text:a><text:span text:style-name="T797">舊莊國小輔導室許琪雅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>承辦人<text:s text:c="21"/>單位主管<text:s text:c="23"/>校長</text:p>
      <text:p text:style-name="P799"/>
      <text:p text:style-name="P800">備註：</text:p>
      <text:p text:style-name="P801">1.本表請用標楷體打字。</text:p>
      <text:p text:style-name="P802">2.請先填寫學生姓名，再填寫參賽學生直系親屬姓名（請提供足以證明為該生父母的證明</text:p>
      <text:p text:style-name="P803"><text:s text:c="2"/>文件。如：戶口名簿影本）。</text:p>
      <text:p text:style-name="P804"><text:span text:style-name="T805">3.</text:span><text:span text:style-name="T806">本表核章後，請於</text:span><text:span text:style-name="T807">114</text:span><text:span text:style-name="T808">年</text:span><text:span text:style-name="T809">4</text:span><text:span text:style-name="T810">月</text:span><text:span text:style-name="T811">11</text:span><text:span text:style-name="T812">日</text:span><text:span text:style-name="T813">前，將相關文件及作品置於信封內，以聯絡箱</text:span><text:span text:style-name="T814">(071)</text:span><text:span text:style-name="T815">送至</text:span><text:span text:style-name="T816"><text:s/></text:span></text:p>
      <text:p text:style-name="P817"><text:span text:style-name="T818"><text:s text:c="2"/></text:span><text:span text:style-name="T819">南港區舊莊國民小學。</text:span></text:p>
      <text:p text:style-name="P820">4.參賽作品不退還，請自行留底稿。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03T07:16:00Z</meta:creation-date>
    <dc:date>2025-03-03T07:16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