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 fo:margin-left="0.5902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end" style:line-height-at-least="0.3333in" fo:margin-left="0.5902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style:snap-to-layout-grid="false" fo:text-align="justify" fo:line-height="0.3194in" fo:margin-left="0.6895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6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17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2" style:parent-style-name="清單段落" style:list-style-name="LFO5" style:family="paragraph">
      <style:paragraph-properties style:snap-to-layout-grid="false" fo:text-align="justify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3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29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1" style:parent-style-name="清單段落" style:list-style-name="LFO6" style:family="paragraph">
      <style:paragraph-properties style:snap-to-layout-grid="false" fo:text-align="justify" fo:line-height="0.3194in" fo:margin-left="1.1812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5" style:parent-style-name="清單段落" style:list-style-name="LFO5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37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56" style:parent-style-name="清單段落" style:list-style-name="LFO7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2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3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65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/>
    </style:style>
    <style:style style:name="P66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4" style:parent-style-name="清單段落" style:list-style-name="LFO8" style:family="paragraph">
      <style:paragraph-properties style:snap-to-layout-grid="false" fo:line-height="0.3194in" fo:margin-left="0.6895in" fo:text-indent="-0.3937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text-align="justify" fo:line-height="0.3194in" fo:margin-left="0.4923in" fo:text-indent="-0.4923in">
        <style:tab-stops/>
      </style:paragraph-properties>
      <style:text-properties style:font-name="標楷體" style:font-name-asian="標楷體" style:font-name-complex="TTAAo00" style:letter-kerning="false" fo:font-size="14pt" style:font-size-asian="14pt" style:font-size-complex="14pt"/>
    </style:style>
    <style:style style:name="P7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7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8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2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3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4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5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6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7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8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99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0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1" style:parent-style-name="內文" style:family="paragraph">
      <style:paragraph-properties fo:text-align="center"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2" style:parent-style-name="內文" style:family="paragraph">
      <style:paragraph-properties style:vertical-align="auto" fo:line-height="0.25in"/>
      <style:text-properties style:font-name="標楷體" style:font-name-asian="標楷體" fo:font-size="14pt" style:font-size-asian="14pt" style:font-size-complex="14pt" fo:hyphenate="true"/>
    </style:style>
    <style:style style:name="P103" style:parent-style-name="內文" style:family="paragraph">
      <style:paragraph-properties fo:widows="2" fo:orphans="2" fo:text-align="end" fo:margin-right="0.6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widows="2" fo:orphans="2"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fo:text-align="center" fo:margin-top="0.0694in" fo:margin-bottom="0.0694in" fo:margin-right="-0.1013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8" style:family="table-column">
      <style:table-column-properties style:column-width="0.4534in" style:use-optimal-column-width="false"/>
    </style:style>
    <style:style style:name="TableColumn119" style:family="table-column">
      <style:table-column-properties style:column-width="1.1916in" style:use-optimal-column-width="false"/>
    </style:style>
    <style:style style:name="TableColumn120" style:family="table-column">
      <style:table-column-properties style:column-width="2.2819in" style:use-optimal-column-width="false"/>
    </style:style>
    <style:style style:name="TableColumn121" style:family="table-column">
      <style:table-column-properties style:column-width="1.677in" style:use-optimal-column-width="false"/>
    </style:style>
    <style:style style:name="TableColumn122" style:family="table-column">
      <style:table-column-properties style:column-width="1.6083in" style:use-optimal-column-width="false"/>
    </style:style>
    <style:style style:name="Table117" style:family="table">
      <style:table-properties style:width="7.2125in" style:rel-width="110.36%" fo:margin-left="0in" table:align="center"/>
    </style:style>
    <style:style style:name="TableRow123" style:family="table-row">
      <style:table-row-properties style:min-row-height="0.0138in"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6638in" style:use-optimal-row-height="false" fo:keep-together="always"/>
    </style:style>
    <style:style style:name="P14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58" style:family="table-row">
      <style:table-row-properties style:min-row-height="1.38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4" style:family="table-row">
      <style:table-row-properties style:min-row-height="0.6229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Row169" style:family="table-row">
      <style:table-row-properties style:min-row-height="0.4534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0138in" style:use-optimal-row-height="false" fo:keep-together="always"/>
    </style:style>
    <style:style style:name="P18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in" fo:margin-bottom="0.1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0138in" style:use-optimal-row-height="false" fo:keep-together="always"/>
    </style:style>
    <style:style style:name="P19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0138in" style:use-optimal-row-height="false" fo:keep-together="always"/>
    </style:style>
    <style:style style:name="P20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0138in" style:use-optimal-row-height="false" fo:keep-together="always"/>
    </style:style>
    <style:style style:name="P20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0138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6" style:family="table-row">
      <style:table-row-properties style:min-row-height="0.0138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0138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0138in" style:use-optimal-row-height="false" fo:keep-together="always"/>
    </style:style>
    <style:style style:name="P238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1in" fo:margin-bottom="0.1in" fo:margin-left="0.5416in" fo:margin-right="0.0833in" fo:text-indent="-0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5902in" style:use-optimal-row-height="false" fo:keep-together="always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top="0.1in" fo:margin-bottom="0.1in" fo:margin-right="0.08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TableCell255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justify" fo:margin-top="0.1in" fo:margin-bottom="0.1in" fo:margin-left="0.0833in" fo:margin-right="0.0833in">
        <style:tab-stops/>
      </style:paragraph-properties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7" style:parent-style-name="內文" style:family="paragraph">
      <style:paragraph-properties fo:text-align="justify" fo:margin-top="0.025in"/>
      <style:text-properties style:font-name="標楷體" style:font-name-asian="標楷體" style:font-name-complex="TTB7CF9C5CtCID-WinCharSetFFFF-H" style:letter-kerning="false" fo:font-size="14pt" style:font-size-asian="14pt" style:font-size-complex="14pt"/>
    </style:style>
    <style:style style:name="P258" style:parent-style-name="內文" style:family="paragraph">
      <style:paragraph-properties fo:widows="2" fo:orphans="2" fo:break-before="page" fo:text-align="center"/>
      <style:text-properties fo:hyphenate="true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margin-top="0.1in" fo:margin-bottom="0.1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1in" fo:margin-bottom="0.1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top="0.0694in"/>
      <style:text-properties style:font-name="標楷體" style:font-name-asian="標楷體" fo:font-size="14pt" style:font-size-asian="14pt" style:font-size-complex="14pt"/>
    </style:style>
    <style:style style:name="TableColumn278" style:family="table-column">
      <style:table-column-properties style:column-width="1.7361in"/>
    </style:style>
    <style:style style:name="TableColumn279" style:family="table-column">
      <style:table-column-properties style:column-width="4.4638in"/>
    </style:style>
    <style:style style:name="Table277" style:family="table">
      <style:table-properties style:width="6.2in" fo:margin-left="0in" table:align="center"/>
    </style:style>
    <style:style style:name="TableRow280" style:family="table-row">
      <style:table-row-properties/>
    </style:style>
    <style:style style:name="TableCell2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right="0.0833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widows="2" fo:orphans="2" fo:break-before="page" fo:text-align="center"/>
      <style:text-properties fo:hyphenate="tru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7361in"/>
    </style:style>
    <style:style style:name="TableColumn333" style:family="table-column">
      <style:table-column-properties style:column-width="4.4638in"/>
    </style:style>
    <style:style style:name="Table331" style:family="table">
      <style:table-properties style:width="6.2in" fo:margin-left="0in" table:align="center"/>
    </style:style>
    <style:style style:name="TableRow334" style:family="table-row">
      <style:table-row-properties/>
    </style:style>
    <style:style style:name="TableCell3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right="0.0833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widows="2" fo:orphans="2" fo:break-before="page" fo:text-align="center"/>
      <style:text-properties fo:hyphenate="tru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6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內文" style:family="paragraph">
      <style:paragraph-properties fo:text-align="center" fo:line-height="0.2777in" fo:margin-left="0.0902in" fo:text-indent="-0.090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paragraph-properties fo:text-align="center" fo:line-height="0.2777in" fo:margin-left="0.0902in" fo:text-indent="-0.0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justify" fo:margin-right="-0.1013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margin-right="-0.1013in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Column393" style:family="table-column">
      <style:table-column-properties style:column-width="1.7361in"/>
    </style:style>
    <style:style style:name="TableColumn394" style:family="table-column">
      <style:table-column-properties style:column-width="4.4638in"/>
    </style:style>
    <style:style style:name="Table392" style:family="table">
      <style:table-properties style:width="6.2in" fo:margin-left="0in" table:align="center"/>
    </style:style>
    <style:style style:name="TableRow395" style:family="table-row">
      <style:table-row-properties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margin-right="0.0833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widows="2" fo:orphans="2" fo:break-before="page"/>
      <style:text-properties fo:hyphenate="true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text-align="center" fo:margin-top="0.025in"/>
      <style:text-properties style:font-name="標楷體" style:font-name-asian="標楷體" fo:font-weight="bold" style:font-weight-asian="bold"/>
    </style:style>
    <style:style style:name="P416" style:parent-style-name="內文" style:family="paragraph">
      <style:paragraph-properties fo:widows="2" fo:orphans="2" fo:text-align="center"/>
      <style:text-properties fo:hyphenate="true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TTAAo00" fo:font-weight="bold" style:font-weight-asian="bold" style:letter-kerning="false" fo:font-size="14pt" style:font-size-asian="14pt" style:font-size-complex="14pt" fo:hyphenate="true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TTAAo00" style:letter-kerning="false" fo:font-size="14pt" style:font-size-asian="14pt" style:font-size-complex="14pt" fo:hyphenate="true"/>
    </style:style>
    <style:style style:name="TableColumn433" style:family="table-column">
      <style:table-column-properties style:column-width="1.7361in"/>
    </style:style>
    <style:style style:name="TableColumn434" style:family="table-column">
      <style:table-column-properties style:column-width="4.4638in"/>
    </style:style>
    <style:style style:name="Table432" style:family="table">
      <style:table-properties style:width="6.2in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margin-right="0.0833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margin-right="-0.1013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end" fo:margin-right="-0.1013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end" fo:margin-right="-0.1013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教育局114年-115年榮譽生命鬥士評選計畫</text:p>
      <text:p text:style-name="P2">北市教中字第1143033921號</text:p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臺北市114年度友善校園學生事務與輔導工作總計畫。</text:p>
        </text:list-item>
        <text:list-item>
          <text:p text:style-name="P5"><text:span text:style-name="T6">臺北市政府教育局補助學校辦理「生命鬥士」蒞校演講活動實施計畫。</text:span></text:p>
        </text:list-item>
      </text:list>
      <text:list text:style-name="LFO1" text:continue-numbering="true">
        <text:list-item>
          <text:p text:style-name="P7">目的：</text:p>
        </text:list-item>
      </text:list>
      <text:list text:style-name="LFO3" text:continue-numbering="true">
        <text:list-item>
          <text:p text:style-name="P8">鼓勵各校優先邀請經臺北市政府教育局榮譽生命鬥士蒞校演講。<text:s/></text:p>
        </text:list-item>
        <text:list-item>
          <text:p text:style-name="P9"><text:span text:style-name="T10">透過生命奮鬥歷程分享，協助學生瞭解生命價值及提升挫折容忍力。</text:span>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主辦單位：臺北市政府教育局（以下簡稱本局）</text:p>
        </text:list-item>
        <text:list-item>
          <text:p text:style-name="P13">承辦單位：臺北市立蘭州國民中學</text:p>
        </text:list-item>
      </text:list>
      <text:list text:style-name="LFO1" text:continue-numbering="true">
        <text:list-item>
          <text:p text:style-name="P14">推薦辦法及注意事項：</text:p>
        </text:list-item>
      </text:list>
      <text:list text:style-name="LFO5" text:continue-numbering="true">
        <text:list-item>
          <text:p text:style-name="P15">符合典範之社會賢達人士、生命鬥士皆得推薦辦理。</text:p>
        </text:list-item>
        <text:list-item>
          <text:p text:style-name="P16">可藉由學校單位、各界推薦、他人推薦或自薦方式辦理。</text:p>
        </text:list-item>
        <text:list-item>
          <text:p text:style-name="P17"><text:span text:style-name="T18">單一學校或團體單位推薦人數至多</text:span><text:span text:style-name="T19">3</text:span><text:span text:style-name="T20">位</text:span><text:span text:style-name="T21">。</text:span></text:p>
        </text:list-item>
        <text:list-item>
          <text:p text:style-name="P22">推薦內容應備資料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<text:span text:style-name="T24">推薦表</text:span></text:p>
                    </text:list-item>
                    <text:list-item>
                      <text:p text:style-name="P25"><text:span text:style-name="T26">至少一封推薦信（含自我推薦表）</text:span></text:p>
                    </text:list-item>
                    <text:list-item>
                      <text:p text:style-name="P27"><text:span text:style-name="T28">生命故事與經歷</text:span></text:p>
                    </text:list-item>
                    <text:list-item>
                      <text:p text:style-name="P29"><text:span text:style-name="T30">推薦事蹟</text:span></text:p>
                    </text:list-item>
                    <text:list-item>
                      <text:p text:style-name="P31"><text:span text:style-name="T32">過去</text:span><text:span text:style-name="T33">5</text:span><text:span text:style-name="T34">年內學校或其他機構分享經歷，如感謝函等（無者免附）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35">推薦時應擬具推薦表，敘明具體事蹟（如附件1至附件5），推薦表內敘明之經歷，若涉及他人姓名、隱私、圖像等，需經他人具名同意；涉及未成年人者，需經其監護人或本人具名同意。</text:p>
        </text:list-item>
      </text:list>
      <text:list text:style-name="LFO1" text:continue-numbering="true">
        <text:list-item>
          <text:p text:style-name="P36">受理推薦日期及送件方式：</text:p>
        </text:list-item>
      </text:list>
      <text:list text:style-name="LFO7" text:continue-numbering="true">
        <text:list-item>
          <text:p text:style-name="P37"><text:span text:style-name="T38">請同時提供書面資料及電子檔，受理時間為</text:span><text:span text:style-name="T39">114</text:span><text:span text:style-name="T40">年</text:span><text:span text:style-name="T41">1</text:span><text:span text:style-name="T42">月</text:span><text:span text:style-name="T43">22</text:span><text:span text:style-name="T44">日至</text:span><text:span text:style-name="T45">2</text:span><text:span text:style-name="T46">月</text:span><text:span text:style-name="T47">24</text:span><text:span text:style-name="T48">日止</text:span><text:span text:style-name="T49">（以郵戳為憑或學校收件人親簽），逾期不予受理。</text:span></text:p>
        </text:list-item>
        <text:list-item>
          <text:p text:style-name="P50"><text:span text:style-name="T51">書面資料請用公文交換（蘭州國中聯絡箱</text:span><text:span text:style-name="T52">186</text:span><text:span text:style-name="T53">）或郵寄至臺北市立蘭州國中輔導室，電子檔請寄至</text:span><text:span text:style-name="T54">lcjh041@lcjh.tp.edu.tw</text:span><text:span text:style-name="T55">。未依時限寄送電子檔者，無論紙本送達與否，皆不列入評選。</text:span></text:p>
        </text:list-item>
        <text:list-item>
          <text:p text:style-name="P56"><text:span text:style-name="T57">聯絡電話：</text:span><text:span text:style-name="T58">02-2591-8269</text:span><text:span text:style-name="T59">轉</text:span><text:span text:style-name="T60">602</text:span><text:span text:style-name="T61">。</text:span></text:p>
        </text:list-item>
      </text:list>
      <text:list text:style-name="LFO1" text:continue-numbering="true">
        <text:list-item>
          <text:p text:style-name="P62">審核作業：</text:p>
        </text:list-item>
      </text:list>
      <text:soft-page-break/>
      <text:list text:style-name="LFO8" text:continue-numbering="true">
        <text:list-item>
          <text:p text:style-name="P63">由本局籌組審核小組進行書面資料審核，成員包含：本局中等教育科、國小教育科、各學層生命教育中心學校、督學及聘任督學等。</text:p>
        </text:list-item>
        <text:list-item>
          <text:p text:style-name="P64">審核基準包含：受推薦人之經歷是否對學生有助益、預期對學生正面之影響等。</text:p>
        </text:list-item>
        <text:list-item>
          <text:p text:style-name="P65">受推薦者倘有負面新聞與事件，視同資格不符。</text:p>
        </text:list-item>
        <text:list-item>
          <text:p text:style-name="P66"><text:span text:style-name="T67">通過審核者頒發「榮譽生命鬥士」聘函一紙，名單於</text:span><text:span text:style-name="T68">114</text:span><text:span text:style-name="T69">年</text:span><text:span text:style-name="T70">3</text:span><text:span text:style-name="T71">月</text:span><text:span text:style-name="T72">25</text:span><text:span text:style-name="T73">日前，刊登於本局及本市立蘭州國民中學網站，同時彙整名單供各校於邀約生命鬥士演講參考。</text:span></text:p>
        </text:list-item>
        <text:list-item>
          <text:p text:style-name="P74">獲選為榮譽生命鬥士者，若有內容不實，違反本活動相關規定或另者，本局得取消其榮譽生命鬥士資格並追回聘函，獲選者不得異議。</text:p>
        </text:list-item>
      </text:list>
      <text:list text:style-name="LFO1" text:continue-numbering="true">
        <text:list-item>
          <text:p text:style-name="P75">經費預算：由臺北市政府教育局相關經費項下支出。</text:p>
        </text:list-item>
        <text:list-item>
          <text:p text:style-name="P76">本計畫奉核後實施，修正時亦同。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text:span text:style-name="T104"><draw:frame draw:z-index="251659264" draw:id="id0" draw:style-name="a0" draw:name="Text Box 3" text:anchor-type="paragraph" svg:x="-0.01111in" svg:y="0.00208in" svg:width="0.77153in" svg:height="0.41667in" style:rel-width="scale" style:rel-height="scale"><draw:text-box><text:p text:style-name="P105">附件1</text:p></draw:text-box><svg:title/><svg:desc/></draw:frame></text:span><text:span text:style-name="T106"><text:s text:c="25"/></text:span><text:span text:style-name="T107">編號：</text:span><text:span text:style-name="T108"><text:s text:c="4"/></text:span><text:span text:style-name="T109"><text:s text:c="13"/></text:span><text:span text:style-name="T110"><text:s text:c="5"/></text:span></text:p>
      <text:p text:style-name="P111"><text:span text:style-name="T112">(</text:span><text:span text:style-name="T113">由承辦單位填寫</text:span><text:span text:style-name="T114">)</text:span></text:p>
      <text:p text:style-name="P115"><text:span text:style-name="T116">臺北市「榮譽生命鬥士」評選推薦表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推</text:p>
            <text:p text:style-name="P126">薦</text:p>
            <text:p text:style-name="P127">方</text:p>
            <text:p text:style-name="P128">式</text:p>
          </table:table-cell>
          <table:table-cell table:style-name="TableCell129">
            <text:p text:style-name="P130">團體推薦</text:p>
          </table:table-cell>
          <table:table-cell table:style-name="TableCell131" table:number-columns-spanned="3">
            <text:p text:style-name="P132"><text:span text:style-name="T133">□<text:s/></text:span><text:span text:style-name="T134">教育單位推薦</text:span><text:span text:style-name="T135"><text:s/></text:span><text:span text:style-name="T136"><text:s text:c="23"/></text:span><text:span text:style-name="T137">（名稱）</text:span></text:p>
            <text:p text:style-name="P138"><text:span text:style-name="T139">□<text:s/></text:span><text:span text:style-name="T140">團體推薦</text:span><text:span text:style-name="T141"><text:s text:c="5"/></text:span><text:span text:style-name="T142"><text:s text:c="23"/></text:span><text:span text:style-name="T143">（名稱）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個人推薦</text:p>
          </table:table-cell>
          <table:table-cell table:style-name="TableCell148" table:number-columns-spanned="3">
            <text:p text:style-name="P149"><text:span text:style-name="T150">□<text:s/></text:span><text:span text:style-name="T151">他人推薦</text:span><text:span text:style-name="T152"><text:s text:c="5"/></text:span><text:span text:style-name="T153"><text:s text:c="23"/></text:span><text:span text:style-name="T154">（姓名）</text:span></text:p>
            <text:p text:style-name="P155"><text:span text:style-name="T156">□<text:s/></text:span><text:span text:style-name="T157">自我推薦</text:span>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推薦事蹟簡述</text:p>
            <text:p text:style-name="P161">(約250字)</text:p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特殊事蹟、獎項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rows-spanned="5">
            <text:p text:style-name="P171">受</text:p>
            <text:p text:style-name="P172">推</text:p>
            <text:p text:style-name="P173">薦</text:p>
            <text:p text:style-name="P174">人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性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現職服務單位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職稱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rows-spanned="3">
            <text:p text:style-name="P196">聯絡方式</text:p>
          </table:table-cell>
          <table:table-cell table:style-name="TableCell197">
            <text:p text:style-name="P198">電話：</text:p>
          </table:table-cell>
          <table:table-cell table:style-name="TableCell199">
            <text:p text:style-name="P200">手機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3">
            <text:p text:style-name="P207">電子信箱：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3">
            <text:p text:style-name="P212">地址：</text:p>
          </table:table-cell>
          <table:covered-table-cell/>
          <table:covered-table-cell/>
        </table:table-row>
        <table:table-row table:style-name="TableRow213">
          <table:table-cell table:style-name="TableCell214" table:number-rows-spanned="4">
            <text:p text:style-name="P215">撰</text:p>
            <text:p text:style-name="P216">寫</text:p>
            <text:p text:style-name="P217">人</text:p>
          </table:table-cell>
          <table:table-cell table:style-name="TableCell218">
            <text:p text:style-name="P219">姓名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職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聯絡方式</text:p>
          </table:table-cell>
          <table:table-cell table:style-name="TableCell230" table:number-columns-spanned="3">
            <text:p text:style-name="P231">電話：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columns-spanned="3">
            <text:p text:style-name="P236">手機：<text:s/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 table:number-columns-spanned="3">
            <text:p text:style-name="P241">電子信箱：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學校初步審核通過</text:p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備註：□附件1　□附件2　□附件3<text:s/></text:p>
            <text:p text:style-name="P249"><text:s text:c="4"/>□附件4　□附件5 <text:s text:c="2"/>共<text:s text:c="4"/>件</text:p>
          </table:table-cell>
          <table:covered-table-cell/>
        </table:table-row>
        <text:soft-page-break/>
        <table:table-row table:style-name="TableRow250">
          <table:table-cell table:style-name="TableCell251" table:number-columns-spanned="2">
            <text:p text:style-name="P252">評選小組通過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>※推薦函件多，可填附件2臺北市「榮譽生命鬥士評選」推薦信</text:p>
      <text:soft-page-break/>
      <text:p text:style-name="P258"><text:span text:style-name="T259"><draw:frame draw:z-index="251660288" draw:id="id1" draw:style-name="a1" draw:name="Text Box 3" text:anchor-type="paragraph" svg:x="0.00833in" svg:y="0.03333in" svg:width="0.77153in" svg:height="0.41667in" style:rel-width="scale" style:rel-height="scale"><draw:text-box><text:p text:style-name="P260">附件2</text:p></draw:text-box><svg:title/><svg:desc/></draw:frame></text:span><text:span text:style-name="T261">臺北市「榮譽生命鬥士」評選</text:span></text:p>
      <text:p text:style-name="P262">推薦信（含自我推薦表）</text:p>
      <text:p text:style-name="P263"/>
      <text:p text:style-name="P264">受推薦人:_______________________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推薦人(或受推薦人)</text:p>
            <text:p text:style-name="P283">簽名</text:p>
          </table:table-cell>
          <table:table-cell table:style-name="TableCell284"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內容涉及之</text:span><text:span text:style-name="T291">相關當事人同意刊載</text:span><text:span text:style-name="T292">簽名</text:span></text:p>
          </table:table-cell>
          <table:table-cell table:style-name="TableCell293">
            <text:p text:style-name="P294"/>
            <text:p text:style-name="P295"/>
          </table:table-cell>
        </table:table-row>
      </table:table>
      <text:p text:style-name="P296"/>
      <text:p text:style-name="P297">推薦日期：<text:s text:c="5"/>年<text:s text:c="5"/>月<text:s text:c="5"/>日</text:p>
      <text:soft-page-break/>
      <text:p text:style-name="P298"><text:span text:style-name="T299"><draw:frame draw:z-index="251661312" draw:id="id2" draw:style-name="a2" draw:name="Text Box 3" text:anchor-type="paragraph" svg:x="0in" svg:y="0in" svg:width="0.77153in" svg:height="0.41667in" style:rel-width="scale" style:rel-height="scale"><draw:text-box><text:p text:style-name="P300">附件3</text:p></draw:text-box><svg:title/><svg:desc/></draw:frame></text:span><text:span text:style-name="T301">臺北市「榮譽生命鬥士」評選</text:span></text:p>
      <text:p text:style-name="P302"><text:span text:style-name="T303">生命故事與經歷</text:span><text:span text:style-name="T304"><text:s/></text:span></text:p>
      <text:p text:style-name="P305">(內容以2000字為限，請以非條列方式，深入描述受推薦者之生命故事與經歷)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推薦人(或受推薦人)</text:p>
            <text:p text:style-name="P337">簽名</text:p>
          </table:table-cell>
          <table:table-cell table:style-name="TableCell338">
            <text:p text:style-name="P339"/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內容涉及之</text:span><text:span text:style-name="T345">相關當事人同意刊載</text:span><text:span text:style-name="T346">簽名</text:span></text:p>
          </table:table-cell>
          <table:table-cell table:style-name="TableCell347">
            <text:p text:style-name="P348"/>
            <text:p text:style-name="P349"/>
          </table:table-cell>
        </table:table-row>
      </table:table>
      <text:p text:style-name="P350"/>
      <text:p text:style-name="P351">推薦日期：<text:s text:c="5"/>年<text:s text:c="5"/>月<text:s text:c="5"/>日</text:p>
      <text:soft-page-break/>
      <text:p text:style-name="P352"><text:span text:style-name="T353"><draw:frame draw:z-index="251663360" draw:id="id3" draw:style-name="a3" draw:name="Text Box 3" text:anchor-type="paragraph" svg:x="0in" svg:y="0in" svg:width="0.77153in" svg:height="0.41667in" style:rel-width="scale" style:rel-height="scale"><draw:text-box><text:p text:style-name="P354">附件４</text:p></draw:text-box><svg:title/><svg:desc/></draw:frame></text:span><text:span text:style-name="T355">臺北市「榮譽生命鬥士」評選</text:span></text:p>
      <text:p text:style-name="P356"><text:span text:style-name="T357">推薦事蹟</text:span><text:span text:style-name="T358"><text:s/></text:span></text:p>
      <text:p text:style-name="P359"><text:span text:style-name="T360">(</text:span><text:span text:style-name="T361">內容以</text:span><text:span text:style-name="T362">2000</text:span><text:span text:style-name="T363">字為限，請以非條列方式，深入描述受推薦者之</text:span><text:span text:style-name="T364">單一事蹟</text:span><text:span text:style-name="T365">)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推薦人(或受推薦人)</text:p>
            <text:p text:style-name="P398">簽名</text:p>
          </table:table-cell>
          <table:table-cell table:style-name="TableCell399"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內容涉及之</text:span><text:span text:style-name="T406">相關當事人同意刊載</text:span><text:span text:style-name="T407">簽名</text:span></text:p>
          </table:table-cell>
          <table:table-cell table:style-name="TableCell408">
            <text:p text:style-name="P409"/>
            <text:p text:style-name="P410"/>
          </table:table-cell>
        </table:table-row>
      </table:table>
      <text:p text:style-name="P411"/>
      <text:p text:style-name="P412">推薦日期：<text:s text:c="5"/>年<text:s text:c="5"/>月<text:s text:c="5"/>日</text:p>
      <text:soft-page-break/>
      <text:p text:style-name="P413"><text:span text:style-name="T414"><draw:frame draw:z-index="251662336" draw:id="id4" draw:style-name="a4" draw:name="Text Box 3" text:anchor-type="paragraph" svg:x="0in" svg:y="0.00576in" svg:width="0.77153in" svg:height="0.41667in" style:rel-width="scale" style:rel-height="scale"><draw:text-box><text:p text:style-name="P415">附件5</text:p></draw:text-box><svg:title/><svg:desc/></draw:frame></text:span></text:p>
      <text:p text:style-name="P416"><text:span text:style-name="T417">臺北市「榮譽生命鬥士」評選</text:span></text:p>
      <text:p text:style-name="P418">過去5年內學校或其他機構分享經歷</text:p>
      <text:p text:style-name="P419">如感謝函等請以條列並附佐證(無者免附)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推薦人(或受推薦人)</text:p>
            <text:p text:style-name="P438">簽名</text:p>
          </table:table-cell>
          <table:table-cell table:style-name="TableCell439"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內容涉及之</text:span><text:span text:style-name="T446">相關當事人同意刊載</text:span><text:span text:style-name="T447">簽名</text:span></text:p>
          </table:table-cell>
          <table:table-cell table:style-name="TableCell448">
            <text:p text:style-name="P449"/>
            <text:p text:style-name="P450"/>
          </table:table-cell>
        </table:table-row>
      </table:table>
      <text:p text:style-name="P451"/>
      <text:p text:style-name="P452"><text:span text:style-name="T453">推薦日期：</text:span><text:span text:style-name="T454"><text:s text:c="5"/></text:span><text:span text:style-name="T455">年</text:span><text:span text:style-name="T456"><text:s text:c="5"/></text:span><text:span text:style-name="T457">月</text:span><text:span text:style-name="T458"><text:s text:c="5"/></text:span><text:span text:style-name="T4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TAAo00" svg:font-family="TTAAo00" style:font-family-generic="system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本文縮排" style:display-name="本文縮排" style:family="paragraph" style:parent-style-name="內文">
      <style:paragraph-properties style:vertical-align="auto" fo:margin-left="0.8333in" fo:text-indent="-0.8333in">
        <style:tab-stops/>
      </style:paragraph-properties>
      <style:text-properties style:font-name="標楷體" style:font-name-asian="標楷體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6LVL4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杏壇芬芳錄推薦及審查作業要點</dc:title>
    <meta:initial-creator>TIEC</meta:initial-creator>
    <dc:creator>USER</dc:creator>
    <meta:creation-date>2025-02-03T02:01:00Z</meta:creation-date>
    <dc:date>2025-02-03T02:01:00Z</dc:date>
    <meta:print-date>2018-01-27T06:35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93" meta:character-count="1961" meta:row-count="13" meta:non-whitespace-character-count="1671"/>
  </office:meta>
</office:document-meta>
</file>