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#BFBFB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BFBFB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8DB4E2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8.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9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&lt;=2">
          <table:help-message table:display="true">
            <text:p>座號須為2碼數字(ex:01、02...)</text:p>
          </table:help-message>
          <table:error-message table:display="true"/>
        </table:content-validation>
        <table:content-validation table:name="val2" table:condition="of:cell-content-text-length()&lt;=8">
          <table:help-message table:display="true"/>
          <table:error-message table:display="true"/>
        </table:content-validation>
        <table:content-validation table:name="val3" table:condition="of:cell-content-text-length()=6">
          <table:help-message table:display="true">
            <text:p>部定校代碼(6碼)</text:p>
          </table:help-message>
          <table:error-message table:display="true"/>
        </table:content-validation>
        <table:content-validation table:name="val4" table:condition="of:cell-content-text-length()&lt;=2">
          <table:help-message table:display="true">
            <text:p>班級須為2碼數字(ex:01、02...)</text:p>
          </table:help-message>
          <table:error-message table:display="true"/>
        </table:content-validation>
        <table:content-validation table:name="val5">
          <table:help-message table:display="true"/>
          <table:error-message table:display="true"/>
        </table:content-validation>
        <table:content-validation table:name="val6">
          <table:help-message table:display="true">
            <text:p>採計期間為111學年度（七年級）上學期至113學年度（九年級）上學期，採計原則依「基北區免試入學服務學習時數認證及轉換採計原則」辦理。111學年度起入學學生每學期服務滿6小時以上得4分，上限12分。</text:p>
          </table:help-message>
          <table:error-message table:display="true"/>
        </table:content-validation>
        <table:content-validation table:name="val7">
          <table:help-message table:display="true">
            <text:p>健體、藝術、綜合、科技四領域前五學期平均成績及格者。</text:p>
            <text:p>111 學年度起入學學生符合1個領域6分，上限24分。</text:p>
          </table:help-message>
          <table:error-message table:display="true"/>
        </table:content-validation>
      </table:content-validations>
      <table:table table:name="Studen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6375" table:default-cell-style-name="ce1"/>
        <table:table-row table:style-name="ro1">
          <table:table-cell office:value-type="string" table:content-validation-name="val3" table:style-name="ce2">
            <text:p>集報單位代碼</text:p>
          </table:table-cell>
          <table:table-cell office:value-type="string" table:content-validation-name="val2" table:style-name="ce2">
            <text:p>學號</text:p>
          </table:table-cell>
          <table:table-cell office:value-type="string" table:content-validation-name="val4" table:style-name="ce2">
            <text:p>班級</text:p>
          </table:table-cell>
          <table:table-cell office:value-type="string" table:content-validation-name="val1" table:style-name="ce2">
            <text:p>座號</text:p>
          </table:table-cell>
          <table:table-cell office:value-type="string" table:content-validation-name="val5" table:style-name="ce2">
            <text:p>身分證統一編號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畢業年(民國年)</text:p>
          </table:table-cell>
          <table:table-cell office:value-type="string" table:content-validation-name="val7" table:style-name="ce4">
            <text:p>均衡學習積分</text:p>
          </table:table-cell>
          <table:table-cell office:value-type="string" table:content-validation-name="val6" table:style-name="ce4">
            <text:p>服務學習積分</text:p>
          </table:table-cell>
          <table:table-cell table:number-columns-repeated="16375"/>
        </table:table-row>
        <table:table-row table:number-rows-repeated="1048575" table:style-name="ro1">
          <table:table-cell table:content-validation-name="val3" table:style-name="ce5"/>
          <table:table-cell table:content-validation-name="val2" table:style-name="ce5"/>
          <table:table-cell table:content-validation-name="val4" table:style-name="ce5"/>
          <table:table-cell table:content-validation-name="val1" table:style-name="ce5"/>
          <table:table-cell table:content-validation-name="val5" table:style-name="ce5"/>
          <table:table-cell table:number-columns-repeated="2"/>
          <table:table-cell table:content-validation-name="val7" table:style-name="ce7"/>
          <table:table-cell table:content-validation-name="val6" table:style-name="ce7"/>
          <table:table-cell table:number-columns-repeated="16375"/>
        </table:table-row>
      </table:table>
      <table:table table:name="填寫說明" table:style-name="ta2">
        <table:table-column table:style-name="co11" table:default-cell-style-name="ce1"/>
        <table:table-column table:style-name="co12" table:default-cell-style-name="ce10"/>
        <table:table-column table:style-name="co10" table:number-columns-repeated="16382" table:default-cell-style-name="ce1"/>
        <table:table-row table:style-name="ro1">
          <table:table-cell office:value-type="string" table:style-name="ce7">
            <text:p>欄位</text:p>
          </table:table-cell>
          <table:table-cell office:value-type="string" table:style-name="ce8">
            <text:p>填寫說明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1">
            <text:p>集報單位代碼</text:p>
          </table:table-cell>
          <table:table-cell office:value-type="string" table:style-name="ce10">
            <text:p>部定校代碼(6碼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學號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1">
            <text:p>班級</text:p>
          </table:table-cell>
          <table:table-cell office:value-type="string" table:style-name="ce10">
            <text:p>班級須為2碼數字(ex:01、02..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座號</text:p>
          </table:table-cell>
          <table:table-cell office:value-type="string" table:style-name="ce10">
            <text:p>座號須為2碼數字(ex:01、02..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身分證統一編號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1">
            <text:p>學生姓名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1">
            <text:p>畢業年(民國年)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">
            <text:p>均衡學習積分</text:p>
          </table:table-cell>
          <table:table-cell office:value-type="string" table:style-name="ce10">
            <text:p>健體、藝術、綜合、科技 4領域前 5學期平均成績及格者，111 學年度起入學學生符合1個領域 6分，上限 24 分。</text:p>
            <text:p>*111學年度前入學者（七年級）健體、藝術、綜合、科技 4 領域任 3領域 5學期平均成績及格者，每1領域平均成績及格得 7分，上限 21分。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服務學習積分</text:p>
          </table:table-cell>
          <table:table-cell office:value-type="string" table:style-name="ce10">
            <text:p>採計期間為111學年度（七年級）上學期至113學年度（九年級）上學期，採計原則依「基北區免試入學服務學習時數認證及轉換採計原則」辦理。111學年度起入學學生每學期服務滿6小時以上得4分，上限12分。</text:p>
            <text:p>*111學年度前入學者（七年級）採計期間自學生入學年度起至113學年度（九年級）上學期。非應屆畢（結）業生得採計畢（結）業後之服務學習時數，採計方式比照在校生方式辦理。亦得選擇國中在學期間前5學期選3學期進行採計。每學期服務滿6小時以上可得5分，上限15分。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ACHARY</meta:initial-creator>
    <dc:creator>黃宜萱</dc:creator>
    <meta:creation-date>2013-04-10T02:21:22Z</meta:creation-date>
    <dc:date>2025-01-06T00:47:38Z</dc:date>
  </office:meta>
</office:document-meta>
</file>