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196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style:text-autospace="none" style:snap-to-layout-grid="false" fo:text-align="center" fo:margin-left="-0.19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本文" style:family="paragraph">
      <style:paragraph-properties style:punctuation-wrap="simple" fo:text-align="end" fo:margin-top="0.0062in" fo:margin-left="0in" fo:margin-right="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P20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6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9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family="paragraph">
      <style:paragraph-properties fo:margin-left="0.5909in" fo:text-indent="-0.5909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olumn43" style:family="table-column">
      <style:table-column-properties style:column-width="1.4409in"/>
    </style:style>
    <style:style style:name="TableColumn44" style:family="table-column">
      <style:table-column-properties style:column-width="1.2138in"/>
    </style:style>
    <style:style style:name="TableColumn45" style:family="table-column">
      <style:table-column-properties style:column-width="1.6729in"/>
    </style:style>
    <style:style style:name="TableColumn46" style:family="table-column">
      <style:table-column-properties style:column-width="1.4375in"/>
    </style:style>
    <style:style style:name="Table42" style:family="table">
      <style:table-properties style:width="5.76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10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P106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4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margin-top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8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9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20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1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2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臺北市113學年度產業新手村見學團－虛實整合技術</text:p>
      <text:p text:style-name="P2"><text:span text:style-name="T3">活動實施計畫</text:span></text:p>
      <text:p text:style-name="P4"><text:span text:style-name="T5">113</text:span><text:span text:style-name="T6">年</text:span><text:span text:style-name="T7">11</text:span><text:span text:style-name="T8">月</text:span><text:span text:style-name="T9">19</text:span><text:span text:style-name="T10">日北市教職字第</text:span><text:span text:style-name="T11">1133110898</text:span><text:span text:style-name="T12">號函發佈</text:span></text:p>
      <text:list text:style-name="LFO1" text:continue-numbering="true">
        <text:list-item>
          <text:p text:style-name="P13">緣起</text:p>
        </text:list-item>
      </text:list>
      <text:p text:style-name="P14">為讓本市親師生能親自體驗新興產業發展的現況，並瞭解科技大學與新興產業鏈結，臺北市政府教育局與企業、科技大學合作辦理「產業新手村見學團」活動，針對國中親子及教師設計一日體驗遊程，至產業基地及科技大學參訪，首場安排半導體產業，本場次安排虛實整合技術，讓職業試探更貼近真實生活情境，家長對學生選擇技術型高中學習的信心及支持度，讓國中生畢業後得以適性發展，選擇合適的升學管道，並宣導技職教育專業技能發展特色，讓參與師生及家長了解技職教育之教學環境及未來就業巿場，特規劃本宣導活動實施計畫。</text:p>
      <text:list text:style-name="LFO1" text:continue-numbering="true">
        <text:list-item>
          <text:p text:style-name="P15">計畫目標</text:p>
        </text:list-item>
      </text:list>
      <text:list text:style-name="LFO2" text:continue-numbering="true">
        <text:list-item>
          <text:p text:style-name="P16"><text:span text:style-name="T17">透過體驗職業種類及探</text:span><text:span text:style-name="T18">索興趣與適性，進而協助學生選擇合適的升學管道</text:span><text:span text:style-name="T19">。</text:span></text:p>
        </text:list-item>
        <text:list-item>
          <text:p text:style-name="P20"><text:span text:style-name="T21">以虛實整合技術領域主題方式串連各產業基地，認識技職教育求學及畢業後的就業環境，及了解技職教育教學模式及務實辦學之理念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（以下簡稱本局）</text:p>
        </text:list-item>
        <text:list-item>
          <text:p text:style-name="P24">承辦單位：龍華科技大學、臺北市新興職業試探與體驗示範中心</text:p>
        </text:list-item>
        <text:list-item>
          <text:p text:style-name="P25">協辦單位：佐臻股份有限公司、台灣XR智能產業發展協會</text:p>
        </text:list-item>
      </text:list>
      <text:list text:style-name="LFO1" text:continue-numbering="true">
        <text:list-item>
          <text:p text:style-name="P26">實施對象及方式</text:p>
        </text:list-item>
      </text:list>
      <text:list text:style-name="LFO4" text:continue-numbering="true">
        <text:list-item>
          <text:p text:style-name="P27">臺北市12個行政區國中家長、教師及學生，本場次活動名額上限30名。</text:p>
        </text:list-item>
        <text:list-item>
          <text:p text:style-name="P28">參與臺北市113學年度AI世代新興人才培育講座國中親師生得優先報名本活動。</text:p>
        </text:list-item>
      </text:list>
      <text:list text:style-name="LFO1" text:continue-numbering="true">
        <text:list-item>
          <text:p text:style-name="P29">實施日期及地點</text:p>
        </text:list-item>
      </text:list>
      <text:list text:style-name="LFO5" text:continue-numbering="true">
        <text:list-item>
          <text:p text:style-name="P30"><text:span text:style-name="T31">活動</text:span><text:span text:style-name="T32">時間：</text:span><text:span text:style-name="T33">113</text:span><text:span text:style-name="T34">年</text:span><text:span text:style-name="T35">12</text:span><text:span text:style-name="T36">月</text:span><text:span text:style-name="T37">14</text:span><text:span text:style-name="T38">日（星期六）</text:span></text:p>
        </text:list-item>
        <text:list-item>
          <text:p text:style-name="P39">活動流程及地點如下：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時間</text:p>
          </table:table-cell>
          <table:table-cell table:style-name="TableCell50">
            <text:p text:style-name="P51">主題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地點</text:p>
          </table:table-cell>
        </table:table-row>
        <table:table-row table:style-name="TableRow56">
          <table:table-cell table:style-name="TableCell57">
            <text:p text:style-name="P58">09:10</text:p>
          </table:table-cell>
          <table:table-cell table:style-name="TableCell59">
            <text:p text:style-name="P60">集合</text:p>
          </table:table-cell>
          <table:table-cell table:style-name="TableCell61">
            <text:p text:style-name="P62">報到集合</text:p>
          </table:table-cell>
          <table:table-cell table:style-name="TableCell63">
            <text:p text:style-name="P64">捷運圓山站</text:p>
          </table:table-cell>
        </table:table-row>
        <table:table-row table:style-name="TableRow65">
          <table:table-cell table:style-name="TableCell66">
            <text:p text:style-name="P67">09:30-10:00</text:p>
          </table:table-cell>
          <table:table-cell table:style-name="TableCell68" table:number-columns-spanned="3">
            <text:p text:style-name="P69">記者會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0:00-12:00</text:p>
          </table:table-cell>
          <table:table-cell table:style-name="TableCell73">
            <text:p text:style-name="P74">企業見習</text:p>
          </table:table-cell>
          <table:table-cell table:style-name="TableCell75">
            <text:p text:style-name="P76">企業見習及導覽</text:p>
          </table:table-cell>
          <table:table-cell table:style-name="TableCell77">
            <text:p text:style-name="P78">臺北賦能基地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前往龍華車程</text:p>
          </table:table-cell>
          <table:table-cell table:style-name="TableCell84">
            <text:p text:style-name="P85">車上午餐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技職見學</text:p>
          </table:table-cell>
          <table:table-cell table:style-name="TableCell93">
            <text:p text:style-name="P94">場域導覽及體驗課程</text:p>
          </table:table-cell>
          <table:table-cell table:style-name="TableCell95">
            <text:p text:style-name="P96">龍華科技大學</text:p>
          </table:table-cell>
        </table:table-row>
        <table:table-row table:style-name="TableRow97">
          <table:table-cell table:style-name="TableCell98">
            <text:p text:style-name="P99">16:00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2">報名方式</text:p>
        </text:list-item>
      </text:list>
      <text:list text:style-name="LFO6" text:continue-numbering="true">
        <text:list-item>
          <text:p text:style-name="P103"><text:span text:style-name="T104">線上報名：本活動採線上報名，請至以下網址填寫報名表</text:span><text:a xlink:href="https://forms.gle/inen65NiKijD36f99" office:target-frame-name="_top" xlink:show="replace"><text:span text:style-name="T105">https://forms.gle/inen65NiKijD36f99</text:span></text:a></text:p>
        </text:list-item>
        <text:list-item>
          <text:p text:style-name="P106"><text:span text:style-name="T107">資料完整性：請確保報名資料完整，資料填寫不完整者將視為報名無效。為確保您的保險權益，請於報名時提供完整且準確的個人資料（包含姓名、身分證字號及出生年月日），倘因資料不完整或錯誤而導致保險權益受損，將由報名者自行承擔責任。</text:span></text:p>
        </text:list-item>
        <text:list-item>
          <text:p text:style-name="P108">報名期限：自即日起至113年12月2日（星期一）中午12時止，並於113年12月4日（星期三）下午4時公布錄取名單於臺北市新興職業試探與體驗示範中心網站（網址：https://reurl.cc/2jxlkX）。</text:p>
        </text:list-item>
        <text:list-item>
          <text:p text:style-name="P109">行前通知：113年12月9日（星期一）將以E-MAIL方式寄送活動行前通知（含錄取通知）。</text:p>
        </text:list-item>
        <text:list-item>
          <text:p text:style-name="P110">倘無故缺席且未提前告知者，將喪失本學年度其他場次活動的參加資格，以確保資源分配得當。</text:p>
        </text:list-item>
        <text:list-item>
          <text:p text:style-name="P111">活動費用：本活動免收費用。</text:p>
        </text:list-item>
      </text:list>
      <text:list text:style-name="LFO1" text:continue-numbering="true">
        <text:list-item>
          <text:p text:style-name="P112">聯絡窗口</text:p>
        </text:list-item>
      </text:list>
      <text:list text:style-name="LFO7" text:continue-numbering="true">
        <text:list-item>
          <text:p text:style-name="P113">教育局技職教育科</text:p>
        </text:list-item>
      </text:list>
      <text:list text:style-name="LFO8" text:continue-numbering="true">
        <text:list-item>
          <text:p text:style-name="P114">承辦人：陳怡儒科員</text:p>
        </text:list-item>
        <text:list-item>
          <text:p text:style-name="P115">聯絡電話：02-27208889轉6333</text:p>
        </text:list-item>
      </text:list>
      <text:list text:style-name="LFO7" text:continue-numbering="true">
        <text:list-item>
          <text:p text:style-name="P116">龍華科技大學</text:p>
        </text:list-item>
      </text:list>
      <text:list text:style-name="LFO9" text:continue-numbering="true">
        <text:list-item>
          <text:p text:style-name="P117">承辦人：曾薇玲小姐</text:p>
        </text:list-item>
        <text:list-item>
          <text:p text:style-name="P118">聯絡電話：02-82093211轉3805</text:p>
        </text:list-item>
        <text:list-item>
          <text:p text:style-name="P119">電子信箱：he322@gm.lhu.edu.tw</text:p>
        </text:list-item>
      </text:list>
      <text:list text:style-name="LFO1" text:continue-numbering="true">
        <text:list-item>
          <text:p text:style-name="P120">本計畫所需經費由教育部及本局相關預算支應。</text:p>
        </text:list-item>
        <text:list-item>
          <text:p text:style-name="P121">本計畫參與學校人員積極協助推廣宣導且成效良好者，從優敘獎。</text:p>
        </text:list-item>
        <text:list-item>
          <text:p text:style-name="P122"><text:span text:style-name="T123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鈺琪</meta:initial-creator>
    <dc:creator>USER</dc:creator>
    <meta:creation-date>2024-11-25T03:52:00Z</meta:creation-date>
    <dc:date>2024-11-25T03:52:00Z</dc:date>
    <meta:print-date>2024-10-28T08:28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206" meta:character-count="1384" meta:row-count="9" meta:non-whitespace-character-count="1180"/>
  </office:meta>
</office:document-meta>
</file>