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本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本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本文" style:family="paragraph">
      <style:paragraph-properties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本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本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本文" style:family="paragraph">
      <style:paragraph-properties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本文" style:family="paragraph">
      <style:paragraph-properties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本文" style:family="paragraph">
      <style:paragraph-properties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本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本文" style:family="paragraph">
      <style:paragraph-properties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本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本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本文" style:family="paragraph">
      <style:paragraph-properties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本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本文" style:family="paragraph">
      <style:paragraph-properties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本文" style:family="paragraph">
      <style:paragraph-properties fo:line-height="0.3611in"/>
    </style:style>
    <style:style style:name="T5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3" style:parent-style-name="預設段落字型" style:family="text">
      <style:text-properties style:font-name-asian="標楷體" style:font-name-complex="標楷體" fo:font-size="20pt" style:font-size-asian="20pt" style:font-size-complex="20pt" fo:background-color="#D8D8D8"/>
    </style:style>
    <style:style style:name="T5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5" style:parent-style-name="預設段落字型" style:family="text">
      <style:text-properties style:font-name-asian="標楷體" style:font-name-complex="標楷體" fo:font-size="20pt" style:font-size-asian="20pt" style:font-size-complex="20pt" fo:background-color="#D8D8D8"/>
    </style:style>
    <style:style style:name="T5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57" style:parent-style-name="本文" style:family="paragraph">
      <style:paragraph-properties fo:line-height="0.3333in"/>
      <style:text-properties style:font-name="標楷體" style:font-name-asian="標楷體" style:font-name-complex="標楷體" fo:font-size="20pt" style:font-size-asian="20pt" style:font-size-complex="20pt"/>
    </style:style>
    <style:style style:name="P58" style:parent-style-name="本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2" style:parent-style-name="本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<text:span text:style-name="T2">親愛的市民朋友，您好：</text:span></text:p>
      <text:p text:style-name="P3"><text:span text:style-name="T4">113</text:span><text:span text:style-name="T5">年加強重要節日安全維護工作將於</text:span></text:p>
      <text:p text:style-name="P6"><text:span text:style-name="T7">113</text:span><text:span text:style-name="T8">年</text:span><text:span text:style-name="T9">2</text:span><text:span text:style-name="T10">月</text:span><text:span text:style-name="T11">1</text:span><text:span text:style-name="T12">日</text:span><text:span text:style-name="T13">22</text:span><text:span text:style-name="T14">時起至</text:span><text:span text:style-name="T15">2</text:span><text:span text:style-name="T16">月</text:span><text:span text:style-name="T17">15</text:span><text:span text:style-name="T18">日</text:span><text:span text:style-name="T19">24</text:span><text:span text:style-name="T20">時止，</text:span></text:p>
      <text:p text:style-name="P21">共計15日，以三大主軸</text:p>
      <text:p text:style-name="P22"><text:span text:style-name="T23">「治安平穩、交通順暢、民眾安心」為重點，</text:span></text:p>
      <text:p text:style-name="P24"><text:span text:style-name="T25">為了能讓大家能「安居、樂業」，</text:span></text:p>
      <text:p text:style-name="P26"><text:span text:style-name="T27">本分局具體做法如下：</text:span></text:p>
      <text:p text:style-name="P28">(一)「治安平穩」：著重點於加強清樓打詐、協尋失</text:p>
      <text:p text:style-name="P29"><text:s text:c="5"/>蹤人口結合打詐、校園反毒防詐宣導、掃蕩製</text:p>
      <text:p text:style-name="P30"><text:s text:c="5"/>毒（分裝）場所結合安居緝毒、金融機構安全</text:p>
      <text:p text:style-name="P31"><text:span text:style-name="T32"><text:s text:c="5"/></text:span><text:span text:style-name="T33">維護。</text:span><text:span text:style-name="T34"><text:s/></text:span></text:p>
      <text:p text:style-name="P35">(二)「交通順暢」：著重點於春節期間易壅塞路段、</text:p>
      <text:p text:style-name="P36"><text:span text:style-name="T37"><text:s text:c="5"/></text:span><text:span text:style-name="T38">風景區、景點交通疏導及管制作為。</text:span><text:span text:style-name="T39"><text:s/></text:span></text:p>
      <text:p text:style-name="P40"><text:span text:style-name="T41">(</text:span><text:span text:style-name="T42">三</text:span><text:span text:style-name="T43">)</text:span><text:s/><text:span text:style-name="T44">「民眾安心」：著重點於發掘員警忠勤、忠義事</text:span></text:p>
      <text:p text:style-name="P45"><text:s text:c="5"/>蹟、協尋失蹤人口、協助弱勢家庭急難紓困或</text:p>
      <text:p text:style-name="P46"><text:span text:style-name="T47"><text:s text:c="5"/></text:span><text:span text:style-name="T48">轉介社福單位。</text:span><text:span text:style-name="T49"><text:s/></text:span></text:p>
      <text:p text:style-name="P50"/>
      <text:p text:style-name="P51"><text:span text:style-name="T52">最後提醒您，</text:span><text:span text:style-name="T53">注意春節期間存提款及隨身貴重物品之安全</text:span><text:span text:style-name="T54">，並甚防詐騙案件之發生，以及</text:span><text:span text:style-name="T55">酒後千萬不要駕駛車輛</text:span><text:span text:style-name="T56">，以確保您的安全。</text:span></text:p>
      <text:p text:style-name="P57"><text:s text:c="6"/></text:p>
      <text:p text:style-name="P58"><text:span text:style-name="T59">祝您</text:span><text:span text:style-name="T60"><text:s text:c="2"/></text:span><text:span text:style-name="T61">平安快樂過好年</text:span></text:p>
      <text:p text:style-name="P62"><text:span text:style-name="T63"><text:s text:c="11"/></text:span><text:span text:style-name="T64">臺北市政府警察局大同分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      報</dc:title>
    <dc:subject/>
    <meta:initial-creator>A120781098</meta:initial-creator>
    <dc:creator>USER</dc:creator>
    <meta:creation-date>2023-12-25T08:28:00Z</meta:creation-date>
    <dc:date>2023-12-25T08:28:00Z</dc:date>
    <meta:print-date>2022-01-21T2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