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20pt" style:font-size-asian="20pt" style:font-size-complex="20pt" fo:background-color="#FFFFFF"/>
    </style:style>
    <style:style style:name="P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1479in" fo:text-indent="-1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校園安全及災害事件通報作業要點第一點、第三點修正規定</text:p>
      <text:p text:style-name="P2"/>
      <text:p text:style-name="P3">一、教育部（以下簡稱本部）為督導各主管教育行政機關、各級學校、非學校型態實驗教育團體、機構及教保服務機構（以下併稱各機關學校），儘速掌握校園安全及災害情事，依下列法律與其相關法規及本要點規定進行通報，以彙整、分析各級學校及教保服務機構校園安全及災害通報事件（以下簡稱校安通報事件），並提供必要協助，減少危害安全事件發生，有效維護校園及學生、幼兒（以下併稱學生）安全，特訂定本要點：</text:p>
      <text:p text:style-name="P4"><text:s text:c="2"/>(一)兒童及少年福利與權益保障法。</text:p>
      <text:p text:style-name="P5"><text:s text:c="2"/>(二)性別平等教育法。</text:p>
      <text:p text:style-name="P6"><text:s text:c="2"/>(三)性侵害犯罪防治法。</text:p>
      <text:p text:style-name="P7"><text:s text:c="2"/>(四)兒童及少年性剝削防制條例。</text:p>
      <text:p text:style-name="P8"><text:s text:c="2"/>(五)幼兒教育及照顧法。</text:p>
      <text:p text:style-name="P9"><text:s text:c="2"/>(六)家庭暴力防治法。</text:p>
      <text:p text:style-name="P10"><text:s text:c="2"/>(七)教育基本法。</text:p>
      <text:p text:style-name="P11"><text:s text:c="2"/>(八)身心障礙者權益保障法。</text:p>
      <text:p text:style-name="P12"><text:s text:c="2"/>(九)傳染病防治法。</text:p>
      <text:p text:style-name="P13"><text:s text:c="2"/>(十)災害防救法。</text:p>
      <text:p text:style-name="P14"><text:s text:c="2"/>(十一)食品安全衛生管理法。</text:p>
      <text:p text:style-name="P15"><text:s text:c="2"/>(十二)職業安全衛生法。</text:p>
      <text:p text:style-name="P16"><text:s text:c="2"/>(十三)自殺防治法。</text:p>
      <text:p text:style-name="P17"><text:s text:c="2"/>(十四)高級中等以下教育階段非學校型態實驗教育實施條例。</text:p>
      <text:p text:style-name="P18"><text:s text:c="2"/>(十五)教保服務人員條例。</text:p>
      <text:p text:style-name="P19">三、校安通報事件之類別區分如下：</text:p>
      <text:p text:style-name="P20"><text:s text:c="2"/>(一)意外事件。</text:p>
      <text:p text:style-name="P21"><text:s text:c="2"/>(二)安全維護事件。</text:p>
      <text:p text:style-name="P22"><text:s text:c="2"/>(三)暴力與偏差行為事件。</text:p>
      <text:p text:style-name="P23"><text:s text:c="2"/>(四)管教衝突事件。</text:p>
      <text:soft-page-break/>
      <text:p text:style-name="P24"><text:s text:c="2"/>(五)兒童及少年保護事件。</text:p>
      <text:p text:style-name="P25"><text:s text:c="2"/>(六)天然災害事件。</text:p>
      <text:p text:style-name="P26"><text:s text:c="2"/>(七)疾病事件。</text:p>
      <text:p text:style-name="P27"><text:s text:c="2"/>(八)其他事件。</text:p>
      <text:p text:style-name="P28"><text:span text:style-name="T29"><text:s text:c="4"/></text:span><text:span text:style-name="T30">同一事件涉及前項二款以上類別者，依實際案情擇取二項或二項以上之類別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本文2字元" style:display-name="本文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行政機關及學校軍訓人員值勤規定</dc:title>
    <dc:subject/>
    <meta:initial-creator>Ready2</meta:initial-creator>
    <dc:creator>USER</dc:creator>
    <meta:creation-date>2023-12-07T09:59:00Z</meta:creation-date>
    <dc:date>2023-12-07T09:59:00Z</dc:date>
    <meta:print-date>2019-02-11T07:35:00Z</meta:print-date>
    <meta:template xlink:href="Normal" xlink:type="simple"/>
    <meta:editing-cycles>2</meta:editing-cycles>
    <meta:editing-duration>PT960S</meta:editing-duration>
    <meta:user-defined meta:name="FormatCheck" meta:value-type="boolean">true</meta:user-defined>
    <meta:document-statistic meta:page-count="2" meta:paragraph-count="1" meta:word-count="93" meta:character-count="623" meta:row-count="4" meta:non-whitespace-character-count="531"/>
  </office:meta>
</office:document-meta>
</file>