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өũ" svg:font-family="өũ"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style:text-autospace="none" style:snap-to-layout-grid="false" fo:text-align="center">
        <style:tab-stops>
          <style:tab-stop style:type="left" style:position="-0.4145in"/>
          <style:tab-stop style:type="left" style:position="-0.3159in"/>
          <style:tab-stop style:type="left" style:position="-0.1645in"/>
        </style:tab-stops>
      </style:paragraph-properties>
      <style:text-properties style:font-name="標楷體" style:font-name-asian="標楷體" fo:font-size="16pt" style:font-size-asian="16pt" style:font-size-complex="16pt" fo:hyphenate="true"/>
    </style:style>
    <style:style style:name="P5" style:parent-style-name="內文" style:family="paragraph">
      <style:paragraph-properties style:punctuation-wrap="simple" style:text-autospace="none" style:snap-to-layout-grid="false">
        <style:tab-stops>
          <style:tab-stop style:type="left" style:position="-0.4145in"/>
          <style:tab-stop style:type="left" style:position="-0.3159in"/>
          <style:tab-stop style:type="left" style:position="-0.1645in"/>
        </style:tab-stops>
      </style:paragraph-properties>
      <style:text-properties style:font-name="標楷體" style:font-name-asian="標楷體" fo:font-size="14pt" style:font-size-asian="14pt" style:font-size-complex="14pt" fo:hyphenate="true"/>
    </style:style>
    <style:style style:name="P6" style:parent-style-name="內文" style:family="paragraph">
      <style:paragraph-properties style:punctuation-wrap="simple" style:text-autospace="none" style:snap-to-layout-grid="false" fo:margin-left="0.393in" fo:text-indent="-0.393in">
        <style:tab-stops>
          <style:tab-stop style:type="left" style:position="-0.8076in"/>
          <style:tab-stop style:type="left" style:position="-0.709in"/>
          <style:tab-stop style:type="left" style:position="-0.5576in"/>
        </style:tab-stops>
      </style:paragraph-properties>
      <style:text-properties fo:hyphenate="true"/>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style:punctuation-wrap="simple" style:text-autospace="none" style:snap-to-layout-grid="false">
        <style:tab-stops>
          <style:tab-stop style:type="left" style:position="-0.4145in"/>
          <style:tab-stop style:type="left" style:position="-0.3159in"/>
          <style:tab-stop style:type="left" style:position="-0.1645in"/>
        </style:tab-stops>
      </style:paragraph-properties>
      <style:text-properties style:font-name="標楷體" style:font-name-asian="標楷體" fo:font-size="14pt" style:font-size-asian="14pt" style:font-size-complex="14pt" fo:hyphenate="true"/>
    </style:style>
    <style:style style:name="P11" style:parent-style-name="內文" style:family="paragraph">
      <style:paragraph-properties style:punctuation-wrap="simple" style:text-autospace="none" style:snap-to-layout-grid="false">
        <style:tab-stops>
          <style:tab-stop style:type="left" style:position="-0.4145in"/>
          <style:tab-stop style:type="left" style:position="-0.3159in"/>
          <style:tab-stop style:type="left" style:position="-0.1645in"/>
        </style:tab-stops>
      </style:paragraph-properties>
      <style:text-properties style:font-name="標楷體" style:font-name-asian="標楷體" fo:font-size="14pt" style:font-size-asian="14pt" style:font-size-complex="14pt" fo:hyphenate="true"/>
    </style:style>
    <style:style style:name="TableColumn13" style:family="table-column">
      <style:table-column-properties style:column-width="0.3444in"/>
    </style:style>
    <style:style style:name="TableColumn14" style:family="table-column">
      <style:table-column-properties style:column-width="0.3444in"/>
    </style:style>
    <style:style style:name="TableColumn15" style:family="table-column">
      <style:table-column-properties style:column-width="0.2923in"/>
    </style:style>
    <style:style style:name="TableColumn16" style:family="table-column">
      <style:table-column-properties style:column-width="5.2173in"/>
    </style:style>
    <style:style style:name="TableColumn17" style:family="table-column">
      <style:table-column-properties style:column-width="1.6729in"/>
    </style:style>
    <style:style style:name="TableColumn18" style:family="table-column">
      <style:table-column-properties style:column-width="2.2645in"/>
    </style:style>
    <style:style style:name="Table12" style:family="table">
      <style:table-properties style:width="10.1361in" fo:margin-left="0in" table:align="left"/>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3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3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3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3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3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9"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1"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83"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5"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102"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08"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115"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21"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128"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3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3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3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3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4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4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150" style:family="table-row">
      <style:table-row-properties/>
    </style:style>
    <style:style style:name="P15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5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5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punctuation-wrap="simple" style:text-autospace="none" style:snap-to-layout-grid="false" fo:text-align="justify"/>
      <style:text-properties fo:hyphenate="true"/>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64"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171"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77"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184"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187" style:family="table-row">
      <style:table-row-properties style:min-row-height="0.3333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9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9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9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9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19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08"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215"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216"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20"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227"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228"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229" style:family="table-row">
      <style:table-row-properties style:min-row-height="0.5194in"/>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32"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44"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251"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punctuation-wrap="simple" style:text-autospace="none" style:snap-to-layout-grid="false" fo:text-align="center"/>
      <style:text-properties style:font-name="標楷體" style:font-name-asian="標楷體" fo:letter-spacing="-0.0041in" fo:font-size="14pt" style:font-size-asian="14pt" style:font-size-complex="14pt" fo:hyphenate="true"/>
    </style:style>
    <style:style style:name="P257" style:parent-style-name="內文" style:family="paragraph">
      <style:paragraph-properties style:punctuation-wrap="simple" style:text-autospace="none" style:snap-to-layout-grid="false" fo:text-align="center"/>
      <style:text-properties style:font-name="標楷體" style:font-name-asian="標楷體" fo:letter-spacing="-0.0041in" fo:font-size="14pt" style:font-size-asian="14pt" style:font-size-complex="14pt" fo:hyphenate="true"/>
    </style:style>
    <style:style style:name="P258" style:parent-style-name="內文" style:family="paragraph">
      <style:paragraph-properties style:punctuation-wrap="simple" style:text-autospace="none" style:snap-to-layout-grid="false" fo:text-align="center"/>
      <style:text-properties style:font-name="標楷體" style:font-name-asian="標楷體" fo:letter-spacing="-0.0041in" fo:font-size="14pt" style:font-size-asian="14pt" style:font-size-complex="14pt" fo:hyphenate="true"/>
    </style:style>
    <style:style style:name="P259" style:parent-style-name="內文" style:family="paragraph">
      <style:paragraph-properties style:punctuation-wrap="simple" style:text-autospace="none" style:snap-to-layout-grid="false" fo:text-align="center"/>
      <style:text-properties style:font-name="標楷體" style:font-name-asian="標楷體" fo:letter-spacing="-0.0041in" fo:font-size="14pt" style:font-size-asian="14pt" style:font-size-complex="14pt" fo:hyphenate="true"/>
    </style:style>
    <style:style style:name="P260" style:parent-style-name="內文" style:family="paragraph">
      <style:paragraph-properties style:punctuation-wrap="simple" style:text-autospace="none" style:snap-to-layout-grid="false" fo:text-align="center"/>
      <style:text-properties fo:hyphenate="true"/>
    </style:style>
    <style:style style:name="T261" style:parent-style-name="預設段落字型" style:family="text">
      <style:text-properties style:font-name="標楷體" style:font-name-asian="標楷體" fo:letter-spacing="-0.0041in"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7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7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7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7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7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8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8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8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8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8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8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8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8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8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28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294"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302"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307"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315"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32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33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33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33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33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33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346"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punctuation-wrap="simple" style:text-autospace="none" style:snap-to-layout-grid="false"/>
      <style:text-properties fo:hyphenate="true"/>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style:letter-kerning="false"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370"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371"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372"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373" style:parent-style-name="內文" style:family="paragraph">
      <style:paragraph-properties style:punctuation-wrap="simple" style:text-autospace="none" style:snap-to-layout-grid="false" fo:margin-left="0.6652in" fo:text-indent="-0.6652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name="標楷體" style:font-name-asian="標楷體" fo:font-size="14pt" style:font-size-asian="14pt" style:font-size-complex="14pt" fo:hyphenate="true"/>
    </style:style>
    <style:style style:name="P374" style:parent-style-name="內文" style:family="paragraph">
      <style:paragraph-properties style:punctuation-wrap="simple" style:text-autospace="none" style:snap-to-layout-grid="false" fo:text-align="end" fo:margin-left="-0.2951in" fo:text-indent="2.2486in">
        <style:tab-stops>
          <style:tab-stop style:type="left" style:position="0.2951in"/>
        </style:tab-stops>
      </style:paragraph-properties>
      <style:text-properties style:font-name="標楷體" style:font-name-asian="標楷體" fo:font-size="14pt" style:font-size-asian="14pt" style:font-size-complex="14pt" fo:hyphenate="true"/>
    </style:style>
    <style:style style:name="TableColumn376" style:family="table-column">
      <style:table-column-properties style:column-width="0.4888in" style:use-optimal-column-width="false"/>
    </style:style>
    <style:style style:name="TableColumn377" style:family="table-column">
      <style:table-column-properties style:column-width="2.9534in" style:use-optimal-column-width="false"/>
    </style:style>
    <style:style style:name="TableColumn378" style:family="table-column">
      <style:table-column-properties style:column-width="1.3777in" style:use-optimal-column-width="false"/>
    </style:style>
    <style:style style:name="TableColumn379" style:family="table-column">
      <style:table-column-properties style:column-width="2.4611in" style:use-optimal-column-width="false"/>
    </style:style>
    <style:style style:name="TableColumn380" style:family="table-column">
      <style:table-column-properties style:column-width="2.8548in" style:use-optimal-column-width="false"/>
    </style:style>
    <style:style style:name="Table375" style:family="table">
      <style:table-properties style:width="10.1361in" fo:margin-left="0in" table:align="left"/>
    </style:style>
    <style:style style:name="TableRow381" style:family="table-row">
      <style:table-row-properties style:min-row-height="0.5625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38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Row393" style:family="table-row">
      <style:table-row-properties style:min-row-height="1.9465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P398"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font-size="14pt" style:font-size-asian="14pt" style:font-size-complex="14pt" fo:hyphenate="true"/>
    </style:style>
    <style:style style:name="P399"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font-size="14pt" style:font-size-asian="14pt" style:font-size-complex="14pt" fo:hyphenate="true"/>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punctuation-wrap="simple" style:text-autospace="none" style:snap-to-layout-grid="false" fo:text-align="center"/>
      <style:text-properties fo:hyphenate="true"/>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0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0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0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0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4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9"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410" style:parent-style-name="預設段落字型" style:family="text">
      <style:text-properties style:font-name="標楷體" style:font-name-asian="標楷體" style:letter-kerning="false" fo:font-size="14pt" style:font-size-asian="14pt" style:font-size-complex="14pt"/>
    </style:style>
    <style:style style:name="TableCell4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13"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1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1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416" style:family="table-row">
      <style:table-row-properties style:min-row-height="1.9465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P42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2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2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2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2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2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2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4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1"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432" style:parent-style-name="預設段落字型" style:family="text">
      <style:text-properties style:font-name="標楷體" style:font-name-asian="標楷體" style:letter-kerning="false"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ableCell4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36"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37"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38"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439" style:family="table-row">
      <style:table-row-properties style:min-row-height="1.9465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P44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4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4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4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5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5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56"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57"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58"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459" style:family="table-row">
      <style:table-row-properties style:min-row-height="1.9465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punctuation-wrap="simple" style:text-autospace="none" style:snap-to-layout-grid="false"/>
      <style:text-properties fo:hyphenate="true"/>
    </style:style>
    <style:style style:name="T464" style:parent-style-name="預設段落字型" style:family="text">
      <style:text-properties style:font-name="標楷體" style:font-name-asian="標楷體"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6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6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73"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7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7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476" style:family="table-row">
      <style:table-row-properties style:min-row-height="1.9465in" style:use-optimal-row-height="false"/>
    </style:style>
    <style:style style:name="TableCell4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4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0"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4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8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8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8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8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48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4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9"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4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9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493" style:parent-style-name="內文" style:family="paragraph">
      <style:paragraph-properties style:punctuation-wrap="simple" style:text-autospace="none" style:snap-to-layout-grid="false" fo:margin-left="0.1652in" fo:text-indent="-0.1652in">
        <style:tab-stops>
          <style:tab-stop style:type="left" style:position="0.4708in"/>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 style:type="left" style:position="10.0125in"/>
        </style:tab-stops>
      </style:paragraph-properties>
      <style:text-properties style:font-name="標楷體" style:font-name-asian="標楷體" fo:font-size="14pt" style:font-size-asian="14pt" style:font-size-complex="14pt" fo:hyphenate="true"/>
    </style:style>
    <style:style style:name="P494" style:parent-style-name="內文" style:family="paragraph">
      <style:paragraph-properties style:punctuation-wrap="simple" style:text-autospace="none" style:snap-to-layout-grid="false" fo:margin-left="0.1652in" fo:text-indent="-0.1652in">
        <style:tab-stops>
          <style:tab-stop style:type="left" style:position="0.4708in"/>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 style:type="left" style:position="10.0125in"/>
        </style:tab-stops>
      </style:paragraph-properties>
      <style:text-properties style:font-name="標楷體" style:font-name-asian="標楷體" fo:font-size="14pt" style:font-size-asian="14pt" style:font-size-complex="14pt" fo:hyphenate="true"/>
    </style:style>
    <style:style style:name="TableRow495" style:family="table-row">
      <style:table-row-properties style:min-row-height="0.9777in" style:use-optimal-row-height="false"/>
    </style:style>
    <style:style style:name="TableCell4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4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9"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P500" style:parent-style-name="內文" style:family="paragraph">
      <style:paragraph-properties style:punctuation-wrap="simple" style:text-autospace="none" style:snap-to-layout-grid="false" fo:margin-left="0.4229in" fo:text-indent="-0.4229in">
        <style:tab-stops>
          <style:tab-stop style:type="left" style:position="0.2131in"/>
          <style:tab-stop style:type="left" style:position="0.8493in"/>
          <style:tab-stop style:type="left" style:position="1.4854in"/>
          <style:tab-stop style:type="left" style:position="2.1215in"/>
          <style:tab-stop style:type="left" style:position="2.7576in"/>
          <style:tab-stop style:type="left" style:position="3.3937in"/>
          <style:tab-stop style:type="left" style:position="4.0298in"/>
          <style:tab-stop style:type="left" style:position="4.6659in"/>
          <style:tab-stop style:type="left" style:position="5.302in"/>
          <style:tab-stop style:type="left" style:position="5.9381in"/>
          <style:tab-stop style:type="left" style:position="6.5743in"/>
          <style:tab-stop style:type="left" style:position="7.2104in"/>
          <style:tab-stop style:type="left" style:position="7.8465in"/>
          <style:tab-stop style:type="left" style:position="8.4826in"/>
          <style:tab-stop style:type="left" style:position="9.1187in"/>
          <style:tab-stop style:type="left" style:position="9.7548in"/>
        </style:tab-stops>
      </style:paragraph-properties>
      <style:text-properties style:font-name="標楷體" style:font-name-asian="標楷體" fo:font-size="14pt" style:font-size-asian="14pt" style:font-size-complex="14pt" fo:hyphenate="true"/>
    </style:style>
    <style:style style:name="P501" style:parent-style-name="內文" style:family="paragraph">
      <style:paragraph-properties style:punctuation-wrap="simple" style:text-autospace="none" style:snap-to-layout-grid="false" fo:margin-left="0.4229in" fo:text-indent="-0.4229in">
        <style:tab-stops>
          <style:tab-stop style:type="left" style:position="0.2131in"/>
          <style:tab-stop style:type="left" style:position="0.8493in"/>
          <style:tab-stop style:type="left" style:position="1.4854in"/>
          <style:tab-stop style:type="left" style:position="2.1215in"/>
          <style:tab-stop style:type="left" style:position="2.7576in"/>
          <style:tab-stop style:type="left" style:position="3.3937in"/>
          <style:tab-stop style:type="left" style:position="4.0298in"/>
          <style:tab-stop style:type="left" style:position="4.6659in"/>
          <style:tab-stop style:type="left" style:position="5.302in"/>
          <style:tab-stop style:type="left" style:position="5.9381in"/>
          <style:tab-stop style:type="left" style:position="6.5743in"/>
          <style:tab-stop style:type="left" style:position="7.2104in"/>
          <style:tab-stop style:type="left" style:position="7.8465in"/>
          <style:tab-stop style:type="left" style:position="8.4826in"/>
          <style:tab-stop style:type="left" style:position="9.1187in"/>
          <style:tab-stop style:type="left" style:position="9.7548in"/>
        </style:tab-stops>
      </style:paragraph-properties>
      <style:text-properties style:font-name="標楷體" style:font-name-asian="標楷體" fo:font-size="14pt" style:font-size-asian="14pt" style:font-size-complex="14pt" fo:hyphenate="true"/>
    </style:style>
    <style:style style:name="P502" style:parent-style-name="內文" style:family="paragraph">
      <style:paragraph-properties style:punctuation-wrap="simple" style:text-autospace="none" style:snap-to-layout-grid="false" fo:margin-left="0.4229in" fo:text-indent="-0.4229in">
        <style:tab-stops>
          <style:tab-stop style:type="left" style:position="0.2131in"/>
          <style:tab-stop style:type="left" style:position="0.8493in"/>
          <style:tab-stop style:type="left" style:position="1.4854in"/>
          <style:tab-stop style:type="left" style:position="2.1215in"/>
          <style:tab-stop style:type="left" style:position="2.7576in"/>
          <style:tab-stop style:type="left" style:position="3.3937in"/>
          <style:tab-stop style:type="left" style:position="4.0298in"/>
          <style:tab-stop style:type="left" style:position="4.6659in"/>
          <style:tab-stop style:type="left" style:position="5.302in"/>
          <style:tab-stop style:type="left" style:position="5.9381in"/>
          <style:tab-stop style:type="left" style:position="6.5743in"/>
          <style:tab-stop style:type="left" style:position="7.2104in"/>
          <style:tab-stop style:type="left" style:position="7.8465in"/>
          <style:tab-stop style:type="left" style:position="8.4826in"/>
          <style:tab-stop style:type="left" style:position="9.1187in"/>
          <style:tab-stop style:type="left" style:position="9.7548in"/>
        </style:tab-stops>
      </style:paragraph-properties>
      <style:text-properties style:font-name="標楷體" style:font-name-asian="標楷體" fo:font-size="14pt" style:font-size-asian="14pt" style:font-size-complex="14pt" fo:hyphenate="true"/>
    </style:style>
    <style:style style:name="TableCell5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0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0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0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0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5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0"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5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513"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51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515" style:family="table-row">
      <style:table-row-properties style:min-row-height="4.1208in" style:use-optimal-row-height="false"/>
    </style:style>
    <style:style style:name="TableCell5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5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9"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P520" style:parent-style-name="內文" style:family="paragraph">
      <style:paragraph-properties style:punctuation-wrap="simple" style:text-autospace="none" style:snap-to-layout-grid="false" fo:margin-left="0.3243in" fo:text-indent="-0.3243in">
        <style:tab-stops>
          <style:tab-stop style:type="left" style:position="0.3118in"/>
          <style:tab-stop style:type="left" style:position="0.9479in"/>
          <style:tab-stop style:type="left" style:position="1.584in"/>
          <style:tab-stop style:type="left" style:position="2.2201in"/>
          <style:tab-stop style:type="left" style:position="2.8562in"/>
          <style:tab-stop style:type="left" style:position="3.4923in"/>
          <style:tab-stop style:type="left" style:position="4.1284in"/>
          <style:tab-stop style:type="left" style:position="4.7645in"/>
          <style:tab-stop style:type="left" style:position="5.4006in"/>
          <style:tab-stop style:type="left" style:position="6.0368in"/>
          <style:tab-stop style:type="left" style:position="6.6729in"/>
          <style:tab-stop style:type="left" style:position="7.309in"/>
          <style:tab-stop style:type="left" style:position="7.9451in"/>
          <style:tab-stop style:type="left" style:position="8.5812in"/>
          <style:tab-stop style:type="left" style:position="9.2173in"/>
          <style:tab-stop style:type="left" style:position="9.8534in"/>
        </style:tab-stops>
      </style:paragraph-properties>
      <style:text-properties style:font-name="標楷體" style:font-name-asian="標楷體" fo:font-size="14pt" style:font-size-asian="14pt" style:font-size-complex="14pt" fo:hyphenate="true"/>
    </style:style>
    <style:style style:name="P521" style:parent-style-name="內文" style:family="paragraph">
      <style:paragraph-properties style:punctuation-wrap="simple" style:text-autospace="none" style:snap-to-layout-grid="false" fo:margin-left="0.3243in" fo:text-indent="-0.3243in">
        <style:tab-stops>
          <style:tab-stop style:type="left" style:position="0.3118in"/>
          <style:tab-stop style:type="left" style:position="0.9479in"/>
          <style:tab-stop style:type="left" style:position="1.584in"/>
          <style:tab-stop style:type="left" style:position="2.2201in"/>
          <style:tab-stop style:type="left" style:position="2.8562in"/>
          <style:tab-stop style:type="left" style:position="3.4923in"/>
          <style:tab-stop style:type="left" style:position="4.1284in"/>
          <style:tab-stop style:type="left" style:position="4.7645in"/>
          <style:tab-stop style:type="left" style:position="5.4006in"/>
          <style:tab-stop style:type="left" style:position="6.0368in"/>
          <style:tab-stop style:type="left" style:position="6.6729in"/>
          <style:tab-stop style:type="left" style:position="7.309in"/>
          <style:tab-stop style:type="left" style:position="7.9451in"/>
          <style:tab-stop style:type="left" style:position="8.5812in"/>
          <style:tab-stop style:type="left" style:position="9.2173in"/>
          <style:tab-stop style:type="left" style:position="9.8534in"/>
        </style:tab-stops>
      </style:paragraph-properties>
      <style:text-properties style:font-name="標楷體" style:font-name-asian="標楷體" fo:font-size="14pt" style:font-size-asian="14pt" style:font-size-complex="14pt" fo:hyphenate="true"/>
    </style:style>
    <style:style style:name="TableCell5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2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2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2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2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2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2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5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1"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5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3"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53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53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536" style:family="table-row">
      <style:table-row-properties style:min-row-height="1.9465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P541" style:parent-style-name="內文" style:family="paragraph">
      <style:paragraph-properties style:punctuation-wrap="simple" style:text-autospace="none" style:snap-to-layout-grid="false" fo:text-align="justify" fo:margin-left="0.3243in" fo:text-indent="-0.3243in">
        <style:tab-stops>
          <style:tab-stop style:type="left" style:position="0.3118in"/>
          <style:tab-stop style:type="left" style:position="0.9479in"/>
          <style:tab-stop style:type="left" style:position="1.584in"/>
          <style:tab-stop style:type="left" style:position="2.2201in"/>
          <style:tab-stop style:type="left" style:position="2.8562in"/>
          <style:tab-stop style:type="left" style:position="3.4923in"/>
          <style:tab-stop style:type="left" style:position="4.1284in"/>
          <style:tab-stop style:type="left" style:position="4.7645in"/>
          <style:tab-stop style:type="left" style:position="5.4006in"/>
          <style:tab-stop style:type="left" style:position="6.0368in"/>
          <style:tab-stop style:type="left" style:position="6.6729in"/>
          <style:tab-stop style:type="left" style:position="7.309in"/>
          <style:tab-stop style:type="left" style:position="7.9451in"/>
          <style:tab-stop style:type="left" style:position="8.5812in"/>
          <style:tab-stop style:type="left" style:position="9.2173in"/>
          <style:tab-stop style:type="left" style:position="9.8534in"/>
        </style:tab-stops>
      </style:paragraph-properties>
      <style:text-properties style:font-name="標楷體" style:font-name-asian="標楷體" fo:font-size="14pt" style:font-size-asian="14pt" style:font-size-complex="14pt" fo:hyphenate="true"/>
    </style:style>
    <style:style style:name="P542" style:parent-style-name="內文" style:family="paragraph">
      <style:paragraph-properties style:punctuation-wrap="simple" style:text-autospace="none" style:snap-to-layout-grid="false" fo:text-align="justify" fo:margin-left="0.3243in" fo:text-indent="-0.3243in">
        <style:tab-stops>
          <style:tab-stop style:type="left" style:position="0.3118in"/>
          <style:tab-stop style:type="left" style:position="0.9479in"/>
          <style:tab-stop style:type="left" style:position="1.584in"/>
          <style:tab-stop style:type="left" style:position="2.2201in"/>
          <style:tab-stop style:type="left" style:position="2.8562in"/>
          <style:tab-stop style:type="left" style:position="3.4923in"/>
          <style:tab-stop style:type="left" style:position="4.1284in"/>
          <style:tab-stop style:type="left" style:position="4.7645in"/>
          <style:tab-stop style:type="left" style:position="5.4006in"/>
          <style:tab-stop style:type="left" style:position="6.0368in"/>
          <style:tab-stop style:type="left" style:position="6.6729in"/>
          <style:tab-stop style:type="left" style:position="7.309in"/>
          <style:tab-stop style:type="left" style:position="7.9451in"/>
          <style:tab-stop style:type="left" style:position="8.5812in"/>
          <style:tab-stop style:type="left" style:position="9.2173in"/>
          <style:tab-stop style:type="left" style:position="9.8534in"/>
        </style:tab-stops>
      </style:paragraph-properties>
      <style:text-properties style:font-name="標楷體" style:font-name-asian="標楷體" fo:font-size="14pt" style:font-size-asian="14pt" style:font-size-complex="14pt" fo:hyphenate="true"/>
    </style:style>
    <style:style style:name="P543" style:parent-style-name="內文" style:family="paragraph">
      <style:paragraph-properties style:punctuation-wrap="simple" style:text-autospace="none" style:snap-to-layout-grid="false" fo:text-align="justify" fo:margin-left="0.318in" fo:text-indent="-0.318in">
        <style:tab-stops>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 style:type="left" style:position="6.6791in"/>
          <style:tab-stop style:type="left" style:position="7.3152in"/>
          <style:tab-stop style:type="left" style:position="7.9513in"/>
          <style:tab-stop style:type="left" style:position="8.5875in"/>
          <style:tab-stop style:type="left" style:position="9.2236in"/>
          <style:tab-stop style:type="left" style:position="9.8597in"/>
        </style:tab-stops>
      </style:paragraph-properties>
      <style:text-properties style:font-name="標楷體" style:font-name-asian="標楷體" fo:font-size="14pt" style:font-size-asian="14pt" style:font-size-complex="14pt" fo:hyphenate="true"/>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4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4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4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4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5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5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554" style:parent-style-name="預設段落字型" style:family="text">
      <style:text-properties style:font-name="標楷體" style:font-name-asian="標楷體" fo:letter-spacing="-0.0138in" style:letter-kerning="false"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557"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558"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559" style:family="table-row">
      <style:table-row-properties style:min-row-height="1.9465in"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fo:hyphenate="true"/>
    </style:style>
    <style:style style:name="P564" style:parent-style-name="內文" style:family="paragraph">
      <style:paragraph-properties style:punctuation-wrap="simple" style:text-autospace="none" style:snap-to-layout-grid="false" fo:margin-left="0.3243in" fo:text-indent="-0.3243in">
        <style:tab-stops/>
      </style:paragraph-properties>
      <style:text-properties style:font-name="標楷體" style:font-name-asian="標楷體" fo:font-size="14pt" style:font-size-asian="14pt" style:font-size-complex="14pt" fo:hyphenate="true"/>
    </style:style>
    <style:style style:name="P565" style:parent-style-name="內文" style:family="paragraph">
      <style:paragraph-properties style:punctuation-wrap="simple" style:text-autospace="none" style:snap-to-layout-grid="false" fo:margin-left="0.3243in" fo:text-indent="-0.3243in">
        <style:tab-stops/>
      </style:paragraph-properties>
      <style:text-properties style:font-name="標楷體" style:font-name-asian="標楷體" fo:font-size="14pt" style:font-size-asian="14pt" style:font-size-complex="14pt" fo:hyphenate="true"/>
    </style:style>
    <style:style style:name="P566" style:parent-style-name="內文" style:family="paragraph">
      <style:paragraph-properties style:punctuation-wrap="simple" style:text-autospace="none" style:snap-to-layout-grid="false" fo:margin-left="0.3243in" fo:text-indent="-0.3243in">
        <style:tab-stops/>
      </style:paragraph-properties>
      <style:text-properties style:font-name="標楷體" style:font-name-asian="標楷體" fo:font-size="14pt" style:font-size-asian="14pt" style:font-size-complex="14pt" fo:hyphenate="true"/>
    </style:style>
    <style:style style:name="P567" style:parent-style-name="內文" style:family="paragraph">
      <style:paragraph-properties style:punctuation-wrap="simple" style:text-autospace="none" style:snap-to-layout-grid="false" fo:margin-left="0.3243in" fo:text-indent="-0.3243in">
        <style:tab-stops/>
      </style:paragraph-properties>
      <style:text-properties style:font-name="標楷體" style:font-name-asian="標楷體" fo:font-size="14pt" style:font-size-asian="14pt" style:font-size-complex="14pt" fo:hyphenate="true"/>
    </style:style>
    <style:style style:name="P568" style:parent-style-name="內文" style:family="paragraph">
      <style:paragraph-properties style:punctuation-wrap="simple" style:text-autospace="none" style:snap-to-layout-grid="false" fo:margin-left="0.2201in" fo:text-indent="-0.2201in">
        <style:tab-stops/>
      </style:paragraph-properties>
      <style:text-properties style:font-name="標楷體" style:font-name-asian="標楷體" fo:font-size="14pt" style:font-size-asian="14pt" style:font-size-complex="14pt" fo:hyphenate="true"/>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7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7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7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7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7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578" style:parent-style-name="預設段落字型" style:family="text">
      <style:text-properties style:font-name="標楷體" style:font-name-asian="標楷體" fo:letter-spacing="-0.0138in" style:letter-kerning="false" fo:font-size="14pt" style:font-size-asian="14pt" style:font-size-complex="14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58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58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583" style:family="table-row">
      <style:table-row-properties style:min-row-height="3.2277in"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P588"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589"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590"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9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9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9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59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599" style:parent-style-name="預設段落字型" style:family="text">
      <style:text-properties style:font-name="標楷體" style:font-name-asian="標楷體" fo:letter-spacing="-0.0138in" style:letter-kerning="false"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60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603"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604" style:family="table-row">
      <style:table-row-properties style:min-row-height="1.6659in"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61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61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61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61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617" style:parent-style-name="預設段落字型" style:family="text">
      <style:text-properties style:font-name-asian="標楷體" fo:letter-spacing="-0.0138in" style:letter-kerning="false"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font-size="14pt" style:font-size-asian="14pt" style:font-size-complex="14pt" fo:hyphenate="true"/>
    </style:style>
    <style:style style:name="P620"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font-size="14pt" style:font-size-asian="14pt" style:font-size-complex="14pt" fo:hyphenate="true"/>
    </style:style>
    <style:style style:name="P621"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fo:hyphenate="true"/>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ableRow624" style:family="table-row">
      <style:table-row-properties style:min-row-height="0.9763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P629"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font-size="14pt" style:font-size-asian="14pt" style:font-size-complex="14pt" fo:hyphenate="true"/>
    </style:style>
    <style:style style:name="P630"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font-size="14pt" style:font-size-asian="14pt" style:font-size-complex="14pt" fo:hyphenate="true"/>
    </style:style>
    <style:style style:name="P631"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font-size="14pt" style:font-size-asian="14pt" style:font-size-complex="14pt" fo:hyphenate="true"/>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63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63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63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639" style:parent-style-name="預設段落字型" style:family="text">
      <style:text-properties style:font-name="標楷體" style:font-name-asian="標楷體" fo:font-size="14pt" style:font-size-asian="14pt" style:font-size-complex="14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64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643"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644" style:family="table-row">
      <style:table-row-properties style:min-row-height="4.3826in"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P649"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font-size="14pt" style:font-size-asian="14pt" style:font-size-complex="14pt" fo:hyphenate="true"/>
    </style:style>
    <style:style style:name="P650"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font-size="14pt" style:font-size-asian="14pt" style:font-size-complex="14pt" fo:hyphenate="true"/>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65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65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657" style:parent-style-name="預設段落字型" style:family="text">
      <style:text-properties style:font-name="標楷體" style:font-name-asian="標楷體" fo:font-size="14pt" style:font-size-asian="14pt"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660"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66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66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67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67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67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677"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fo:hyphenate="true"/>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P680"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68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682" style:family="table-row">
      <style:table-row-properties style:min-row-height="3.7333in"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68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69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69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694" style:parent-style-name="預設段落字型" style:family="text">
      <style:text-properties style:font-name-asian="標楷體" fo:font-size="14pt" style:font-size-asian="14pt" style:font-size-complex="14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font-size="14pt" style:font-size-asian="14pt" style:font-size-complex="14pt" fo:hyphenate="true"/>
    </style:style>
    <style:style style:name="P697"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font-size="14pt" style:font-size-asian="14pt" style:font-size-complex="14pt" fo:hyphenate="true"/>
    </style:style>
    <style:style style:name="P698"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fo:hyphenate="true"/>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TableRow701" style:family="table-row">
      <style:table-row-properties style:min-row-height="2.8472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0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713"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71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715"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Row716" style:family="table-row">
      <style:table-row-properties style:min-row-height="4.1201in"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2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2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2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2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73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73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733" style:family="table-row">
      <style:table-row-properties style:min-row-height="4.1368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4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4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4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4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748"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749"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750" style:family="table-row">
      <style:table-row-properties style:min-row-height="0.6777in"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P755"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font-size="14pt" style:font-size-asian="14pt" style:font-size-complex="14pt" fo:hyphenate="true"/>
    </style:style>
    <style:style style:name="P756"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font-size="14pt" style:font-size-asian="14pt" style:font-size-complex="14pt" fo:hyphenate="true"/>
    </style:style>
    <style:style style:name="P757"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font-size="14pt" style:font-size-asian="14pt" style:font-size-complex="14pt" fo:hyphenate="true"/>
    </style:style>
    <style:style style:name="P758"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font-size="14pt" style:font-size-asian="14pt" style:font-size-complex="14pt" fo:hyphenate="true"/>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6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6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6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6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6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6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6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6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6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77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77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776" style:family="table-row">
      <style:table-row-properties style:min-row-height="0.6777in"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8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8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78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790"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791"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792"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793" style:family="table-row">
      <style:table-row-properties style:min-row-height="2.4791in"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P798" style:parent-style-name="內文" style:family="paragraph">
      <style:paragraph-properties style:punctuation-wrap="simple" style:text-autospace="none" style:snap-to-layout-grid="false" fo:text-align="justify" fo:margin-left="0.2201in" fo:text-indent="-0.2201in">
        <style:tab-stops/>
      </style:paragraph-properties>
      <style:text-properties style:font-name="標楷體" style:font-name-asian="標楷體" fo:font-size="14pt" style:font-size-asian="14pt" style:font-size-complex="14pt" fo:hyphenate="true"/>
    </style:style>
    <style:style style:name="P799" style:parent-style-name="內文" style:family="paragraph">
      <style:paragraph-properties style:punctuation-wrap="simple" style:text-autospace="none" style:snap-to-layout-grid="false" fo:text-align="justify" fo:margin-left="0.2201in" fo:text-indent="-0.2201in">
        <style:tab-stops/>
      </style:paragraph-properties>
      <style:text-properties style:font-name="標楷體" style:font-name-asian="標楷體" fo:font-size="14pt" style:font-size-asian="14pt" style:font-size-complex="14pt" fo:hyphenate="true"/>
    </style:style>
    <style:style style:name="P800" style:parent-style-name="內文" style:family="paragraph">
      <style:paragraph-properties style:punctuation-wrap="simple" style:text-autospace="none" style:snap-to-layout-grid="false" fo:text-align="justify" fo:margin-left="0.2201in" fo:text-indent="-0.2201in">
        <style:tab-stops/>
      </style:paragraph-properties>
      <style:text-properties style:font-name="標楷體" style:font-name-asian="標楷體" fo:font-size="14pt" style:font-size-asian="14pt" style:font-size-complex="14pt" fo:hyphenate="true"/>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80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80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80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80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81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81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813" style:family="table-row">
      <style:table-row-properties style:min-row-height="1.7562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punctuation-wrap="simple" style:text-autospace="none" style:snap-to-layout-grid="false" fo:text-align="justify"/>
      <style:text-properties fo:hyphenate="true"/>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14pt" style:font-size-asian="14pt" style:font-size-complex="14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82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828"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829"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830" style:family="table-row">
      <style:table-row-properties style:min-row-height="0.6777in"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83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83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83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84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845"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846"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847" style:family="table-row">
      <style:table-row-properties style:min-row-height="0.3868in"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P852" style:parent-style-name="內文" style:family="paragraph">
      <style:paragraph-properties style:punctuation-wrap="simple" style:text-autospace="none" style:snap-to-layout-grid="false" fo:text-align="justify" fo:margin-left="0.2201in" fo:text-indent="-0.2201in">
        <style:tab-stops/>
      </style:paragraph-properties>
      <style:text-properties style:font-name="標楷體" style:font-name-asian="標楷體" fo:font-size="14pt" style:font-size-asian="14pt" style:font-size-complex="14pt" fo:hyphenate="true"/>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P855"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P856"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P857"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P858"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863"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864"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865"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866" style:family="table-row">
      <style:table-row-properties style:min-row-height="0.6777in"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P873"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P874"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P875"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P876"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881"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882"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883"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884" style:family="table-row">
      <style:table-row-properties style:min-row-height="1.5673in"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89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89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89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89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899"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900"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901" style:family="table-row">
      <style:table-row-properties style:min-row-height="1.5701in"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0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0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1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1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916"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917"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918" style:family="table-row">
      <style:table-row-properties style:min-row-height="0.6777in"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2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2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2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2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2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93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93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936" style:family="table-row">
      <style:table-row-properties style:min-row-height="2.6451in"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P943"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P944"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P945"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P946"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951"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952"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953" style:family="table-row">
      <style:table-row-properties style:min-row-height="1.7708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6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6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62"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967"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P968"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fo:hyphenate="true"/>
    </style:style>
    <style:style style:name="TableRow969" style:family="table-row">
      <style:table-row-properties style:min-row-height="1.6583in"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punctuation-wrap="simple" style:text-autospace="none" style:snap-to-layout-grid="false" fo:text-align="justify"/>
      <style:text-properties fo:hyphenate="true"/>
    </style:style>
    <style:style style:name="T974" style:parent-style-name="預設段落字型" style:family="text">
      <style:text-properties style:font-name="標楷體" style:font-name-asian="標楷體" fo:font-size="14pt" style:font-size-asian="14pt" style:font-size-complex="14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7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78"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7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P980"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punctuation-wrap="simple" style:text-autospace="none" style:snap-to-layout-grid="false" fo:text-align="justify" fo:margin-left="0.4208in" fo:text-indent="-0.4208in">
        <style:tab-stops>
          <style:tab-stop style:type="left" style:position="0.2152in"/>
          <style:tab-stop style:type="left" style:position="0.8513in"/>
          <style:tab-stop style:type="left" style:position="1.4875in"/>
          <style:tab-stop style:type="left" style:position="2.1236in"/>
          <style:tab-stop style:type="left" style:position="2.7597in"/>
          <style:tab-stop style:type="left" style:position="3.3958in"/>
          <style:tab-stop style:type="left" style:position="4.0319in"/>
          <style:tab-stop style:type="left" style:position="4.668in"/>
          <style:tab-stop style:type="left" style:position="5.3041in"/>
          <style:tab-stop style:type="left" style:position="5.9402in"/>
          <style:tab-stop style:type="left" style:position="6.5763in"/>
          <style:tab-stop style:type="left" style:position="7.2125in"/>
          <style:tab-stop style:type="left" style:position="7.8486in"/>
          <style:tab-stop style:type="left" style:position="8.4847in"/>
          <style:tab-stop style:type="left" style:position="9.1208in"/>
          <style:tab-stop style:type="left" style:position="9.7569in"/>
        </style:tab-stops>
      </style:paragraph-properties>
      <style:text-properties style:font-name-asian="標楷體" fo:font-size="14pt" style:font-size-asian="14pt" style:font-size-complex="14pt" fo:hyphenate="true"/>
    </style:style>
    <style:style style:name="P983" style:parent-style-name="內文" style:family="paragraph">
      <style:paragraph-properties style:punctuation-wrap="simple" style:text-autospace="none" style:snap-to-layout-grid="false" fo:text-align="justify" fo:margin-left="0.4208in" fo:text-indent="-0.4208in">
        <style:tab-stops>
          <style:tab-stop style:type="left" style:position="0.2152in"/>
          <style:tab-stop style:type="left" style:position="0.8513in"/>
          <style:tab-stop style:type="left" style:position="1.4875in"/>
          <style:tab-stop style:type="left" style:position="2.1236in"/>
          <style:tab-stop style:type="left" style:position="2.7597in"/>
          <style:tab-stop style:type="left" style:position="3.3958in"/>
          <style:tab-stop style:type="left" style:position="4.0319in"/>
          <style:tab-stop style:type="left" style:position="4.668in"/>
          <style:tab-stop style:type="left" style:position="5.3041in"/>
          <style:tab-stop style:type="left" style:position="5.9402in"/>
          <style:tab-stop style:type="left" style:position="6.5763in"/>
          <style:tab-stop style:type="left" style:position="7.2125in"/>
          <style:tab-stop style:type="left" style:position="7.8486in"/>
          <style:tab-stop style:type="left" style:position="8.4847in"/>
          <style:tab-stop style:type="left" style:position="9.1208in"/>
          <style:tab-stop style:type="left" style:position="9.7569in"/>
        </style:tab-stops>
      </style:paragraph-properties>
      <style:text-properties fo:hyphenate="true"/>
    </style:style>
    <style:style style:name="T984" style:parent-style-name="預設段落字型" style:family="text">
      <style:text-properties style:font-name-asian="標楷體" fo:font-size="14pt" style:font-size-asian="14pt" style:font-size-complex="14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fo:hyphenate="true"/>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P989"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font-size="14pt" style:font-size-asian="14pt" style:font-size-complex="14pt" fo:hyphenate="true"/>
    </style:style>
    <style:style style:name="P990"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fo:hyphenate="true"/>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ableRow993" style:family="table-row">
      <style:table-row-properties style:min-row-height="0.6777in"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fo:hyphenate="true"/>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fo:hyphenate="true"/>
    </style:style>
    <style:style style:name="TableCell1000" style:family="table-cell">
      <style:table-cell-properties fo:border="0.0069in solid #000000" style:writing-mode="lr-tb" fo:padding-top="0in" fo:padding-left="0.075in" fo:padding-bottom="0in" fo:padding-right="0.075in"/>
    </style:style>
    <style:style style:name="P1001" style:parent-style-name="令.條" style:family="paragraph">
      <style:paragraph-properties style:punctuation-wrap="simple" style:text-autospace="none" style:snap-to-layout-grid="false" fo:line-height="100%" fo:margin-left="0.0347in" fo:text-indent="-0.0347in">
        <style:tab-stops>
          <style:tab-stop style:type="left" style:position="0.1062in"/>
        </style:tab-stops>
      </style:paragraph-properties>
      <style:text-properties fo:hyphenate="true"/>
    </style:style>
    <style:style style:name="T1002" style:parent-style-name="預設段落字型" style:family="text">
      <style:text-properties style:font-name="標楷體" style:font-size-complex="14pt"/>
    </style:style>
    <style:style style:name="T1003" style:parent-style-name="預設段落字型" style:family="text">
      <style:text-properties style:font-name="標楷體" style:font-size-complex="14pt" style:text-underline-type="single" style:text-underline-style="solid" style:text-underline-width="auto" style:text-underline-mode="continuous"/>
    </style:style>
    <style:style style:name="T1004" style:parent-style-name="預設段落字型" style:family="text">
      <style:text-properties style:font-name="標楷體" style:font-size-complex="14pt"/>
    </style:style>
    <style:style style:name="P1005" style:parent-style-name="內文" style:family="paragraph">
      <style:paragraph-properties style:punctuation-wrap="simple" style:text-autospace="none" style:snap-to-layout-grid="false">
        <style:tab-stops>
          <style:tab-stop style:type="left" style:position="0.4083in"/>
        </style:tab-stops>
      </style:paragraph-properties>
      <style:text-properties style:font-name="標楷體" style:font-name-asian="標楷體" fo:font-size="9pt" style:font-size-asian="9pt" style:font-size-complex="9pt" fo:hyphenate="true"/>
    </style:style>
    <style:style style:name="P1006" style:parent-style-name="內文" style:family="paragraph">
      <style:paragraph-properties style:punctuation-wrap="simple" style:text-autospace="none" style:snap-to-layout-grid="false" fo:margin-top="0.0833in" fo:margin-left="0.3895in" fo:text-indent="-0.3895in">
        <style:tab-stops>
          <style:tab-stop style:type="left" style:position="0.0187in"/>
        </style:tab-stops>
      </style:paragraph-properties>
      <style:text-properties style:font-name="標楷體" style:font-name-asian="標楷體" fo:font-size="14pt" style:font-size-asian="14pt" style:font-size-complex="14pt" fo:hyphenate="true"/>
    </style:style>
    <style:style style:name="P1007" style:parent-style-name="內文" style:family="paragraph">
      <style:paragraph-properties style:punctuation-wrap="simple" style:text-autospace="none" style:snap-to-layout-grid="false" fo:margin-top="0.0833in" fo:margin-left="0.3895in" fo:text-indent="-0.3895in">
        <style:tab-stops>
          <style:tab-stop style:type="left" style:position="0.0187in"/>
        </style:tab-stops>
      </style:paragraph-properties>
      <style:text-properties fo:hyphenate="true"/>
    </style:style>
    <style:style style:name="T100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政府衛生局處理違反菸害防制法事件統一裁罰基準</text:p>
      <text:p text:style-name="P5"/>
      <text:p text:style-name="P6"><text:span text:style-name="T7">一、臺北市政府衛生局（以下簡稱本局）為處理</text:span><text:span text:style-name="T8">違反</text:span><text:span text:style-name="T9">菸害防制法（以下簡稱本法）事件，依法而妥適及有效之裁處，建立執法之公平性，以期減少爭議及行政爭訟之行政成本，提升公權力，特訂定本基準。</text:span></text:p>
      <text:p text:style-name="P10"/>
      <text:p text:style-name="P11">二、行政罰法規定有關不罰、免罰與裁處之審酌加減及擴張參考表：</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ext:p text:style-name="P21">項次</text:p>
            </table:table-cell>
            <table:table-cell table:style-name="TableCell22" table:number-columns-spanned="2">
              <text:p text:style-name="P23">審酌事項</text:p>
            </table:table-cell>
            <table:covered-table-cell/>
            <table:table-cell table:style-name="TableCell24">
              <text:p text:style-name="P25">內<text:s text:c="7"/>容</text:p>
            </table:table-cell>
            <table:table-cell table:style-name="TableCell26">
              <text:p text:style-name="P27">條<text:s text:c="3"/>文</text:p>
            </table:table-cell>
            <table:table-cell table:style-name="TableCell28">
              <text:p text:style-name="P29">備<text:s text:c="5"/>註</text:p>
            </table:table-cell>
          </table:table-row>
        </table:table-header-rows>
        <table:table-row table:style-name="TableRow30">
          <table:table-cell table:style-name="TableCell31">
            <text:p text:style-name="P32">1</text:p>
          </table:table-cell>
          <table:table-cell table:style-name="TableCell33" table:number-rows-spanned="7">
            <text:p text:style-name="P34"/>
            <text:p text:style-name="P35"/>
            <text:p text:style-name="P36"/>
            <text:p text:style-name="P37">不</text:p>
            <text:p text:style-name="P38"/>
            <text:p text:style-name="P39">予</text:p>
            <text:p text:style-name="P40"/>
            <text:p text:style-name="P41">處</text:p>
            <text:p text:style-name="P42"/>
            <text:p text:style-name="P43">罰</text:p>
            <text:p text:style-name="P44"/>
            <text:p text:style-name="P45">部</text:p>
            <text:p text:style-name="P46"/>
            <text:p text:style-name="P47">分</text:p>
          </table:table-cell>
          <table:table-cell table:style-name="TableCell48">
            <text:p text:style-name="P49">1</text:p>
          </table:table-cell>
          <table:table-cell table:style-name="TableCell50">
            <text:p text:style-name="P51">違反行政法上義務之行為非出於故意或過失者，不予處罰。</text:p>
          </table:table-cell>
          <table:table-cell table:style-name="TableCell52">
            <text:p text:style-name="P53">第七條第一項</text:p>
          </table:table-cell>
          <table:table-cell table:style-name="TableCell54">
            <text:p text:style-name="P55"/>
          </table:table-cell>
        </table:table-row>
        <table:table-row table:style-name="TableRow56">
          <table:table-cell table:style-name="TableCell57">
            <text:p text:style-name="P58">2</text:p>
          </table:table-cell>
          <table:covered-table-cell>
            <text:p text:style-name="P59"/>
          </table:covered-table-cell>
          <table:table-cell table:style-name="TableCell60">
            <text:p text:style-name="P61">2</text:p>
          </table:table-cell>
          <table:table-cell table:style-name="TableCell62">
            <text:p text:style-name="P63">未滿十四歲人之行為，不予處罰。</text:p>
          </table:table-cell>
          <table:table-cell table:style-name="TableCell64">
            <text:p text:style-name="P65">第九條第一項</text:p>
          </table:table-cell>
          <table:table-cell table:style-name="TableCell66">
            <text:p text:style-name="P67"/>
          </table:table-cell>
        </table:table-row>
        <table:table-row table:style-name="TableRow68">
          <table:table-cell table:style-name="TableCell69">
            <text:p text:style-name="P70">3</text:p>
          </table:table-cell>
          <table:covered-table-cell>
            <text:p text:style-name="P71"/>
          </table:covered-table-cell>
          <table:table-cell table:style-name="TableCell72">
            <text:p text:style-name="P73">3</text:p>
          </table:table-cell>
          <table:table-cell table:style-name="TableCell74">
            <text:p text:style-name="P75">行為時因精神障礙或其他心智缺陷，致不能辨識其行為違法或欠缺依其辨識而行為之能力者，不予處罰。</text:p>
          </table:table-cell>
          <table:table-cell table:style-name="TableCell76">
            <text:p text:style-name="P77">第九條第三項</text:p>
          </table:table-cell>
          <table:table-cell table:style-name="TableCell78">
            <text:p text:style-name="P79"/>
          </table:table-cell>
        </table:table-row>
        <table:table-row table:style-name="TableRow80">
          <table:table-cell table:style-name="TableCell81">
            <text:p text:style-name="P82">4</text:p>
          </table:table-cell>
          <table:covered-table-cell>
            <text:p text:style-name="P83"/>
          </table:covered-table-cell>
          <table:table-cell table:style-name="TableCell84">
            <text:p text:style-name="P85">4</text:p>
          </table:table-cell>
          <table:table-cell table:style-name="TableCell86">
            <text:p text:style-name="P87">依法令之行為，不予處罰。</text:p>
          </table:table-cell>
          <table:table-cell table:style-name="TableCell88">
            <text:p text:style-name="P89">第十一條第一項</text:p>
          </table:table-cell>
          <table:table-cell table:style-name="TableCell90">
            <text:p text:style-name="P91"/>
          </table:table-cell>
        </table:table-row>
        <table:table-row table:style-name="TableRow92">
          <table:table-cell table:style-name="TableCell93">
            <text:p text:style-name="P94">5</text:p>
          </table:table-cell>
          <table:covered-table-cell>
            <text:p text:style-name="P95"/>
          </table:covered-table-cell>
          <table:table-cell table:style-name="TableCell96">
            <text:p text:style-name="P97">5</text:p>
          </table:table-cell>
          <table:table-cell table:style-name="TableCell98">
            <text:p text:style-name="P99">依所屬上級公務員職務命令之行為，不予處罰。</text:p>
          </table:table-cell>
          <table:table-cell table:style-name="TableCell100">
            <text:p text:style-name="P101">第十一條第二項</text:p>
            <text:p text:style-name="P102">本文</text:p>
          </table:table-cell>
          <table:table-cell table:style-name="TableCell103">
            <text:p text:style-name="P104">明知職務命令違法，而未依法定程序向該上級公務員陳述意見者，不在此限。</text:p>
          </table:table-cell>
        </table:table-row>
        <table:table-row table:style-name="TableRow105">
          <table:table-cell table:style-name="TableCell106">
            <text:p text:style-name="P107">6</text:p>
          </table:table-cell>
          <table:covered-table-cell>
            <text:p text:style-name="P108"/>
          </table:covered-table-cell>
          <table:table-cell table:style-name="TableCell109">
            <text:p text:style-name="P110">6</text:p>
          </table:table-cell>
          <table:table-cell table:style-name="TableCell111">
            <text:p text:style-name="P112">對於現在不法之侵害，而出於防衛自己或他人權利之行為，不予處罰。</text:p>
          </table:table-cell>
          <table:table-cell table:style-name="TableCell113">
            <text:p text:style-name="P114">第十二條</text:p>
            <text:p text:style-name="P115">本文</text:p>
          </table:table-cell>
          <table:table-cell table:style-name="TableCell116">
            <text:p text:style-name="P117"/>
          </table:table-cell>
        </table:table-row>
        <table:table-row table:style-name="TableRow118">
          <table:table-cell table:style-name="TableCell119">
            <text:p text:style-name="P120">7</text:p>
          </table:table-cell>
          <table:covered-table-cell>
            <text:p text:style-name="P121"/>
          </table:covered-table-cell>
          <table:table-cell table:style-name="TableCell122">
            <text:p text:style-name="P123">7</text:p>
          </table:table-cell>
          <table:table-cell table:style-name="TableCell124">
            <text:p text:style-name="P125">因避免自己或他人生命、身體、自由、名譽或財產之緊急危難而出於不得已之行為，不予處罰。</text:p>
          </table:table-cell>
          <table:table-cell table:style-name="TableCell126">
            <text:p text:style-name="P127">第十三條</text:p>
            <text:p text:style-name="P128">本文</text:p>
          </table:table-cell>
          <table:table-cell table:style-name="TableCell129">
            <text:p text:style-name="P130"/>
          </table:table-cell>
        </table:table-row>
        <table:table-row table:style-name="TableRow131">
          <table:table-cell table:style-name="TableCell132" table:number-rows-spanned="2">
            <text:p text:style-name="P133">8</text:p>
          </table:table-cell>
          <table:table-cell table:style-name="TableCell134" table:number-rows-spanned="4">
            <text:p text:style-name="P135">得</text:p>
            <text:p text:style-name="P136"/>
            <text:p text:style-name="P137">免</text:p>
            <text:p text:style-name="P138"/>
            <text:p text:style-name="P139">部</text:p>
            <text:p text:style-name="P140"/>
            <text:p text:style-name="P141">分</text:p>
          </table:table-cell>
          <table:table-cell table:style-name="TableCell142" table:number-rows-spanned="2">
            <text:p text:style-name="P143">1</text:p>
          </table:table-cell>
          <table:table-cell table:style-name="TableCell144">
            <text:p text:style-name="P145">不得因不知法規而免除行政處罰責任。但按其情節，得免除其處罰。</text:p>
          </table:table-cell>
          <table:table-cell table:style-name="TableCell146">
            <text:p text:style-name="P147">第八條</text:p>
          </table:table-cell>
          <table:table-cell table:style-name="TableCell148">
            <text:p text:style-name="P149"/>
          </table:table-cell>
        </table:table-row>
        <table:table-row table:style-name="TableRow150">
          <table:covered-table-cell>
            <text:p text:style-name="P151"/>
          </table:covered-table-cell>
          <table:covered-table-cell>
            <text:p text:style-name="P152"/>
          </table:covered-table-cell>
          <table:covered-table-cell>
            <text:p text:style-name="P153"/>
          </table:covered-table-cell>
          <table:table-cell table:style-name="TableCell154">
            <text:p text:style-name="P155"><text:span text:style-name="T156">本法未有法定最高額新臺幣三千元以下罰鍰處罰之規定，故不得援引第十九條規定，遽予免罰。</text:span></text:p>
          </table:table-cell>
          <table:table-cell table:style-name="TableCell157">
            <text:p text:style-name="P158">第十九條</text:p>
          </table:table-cell>
          <table:table-cell table:style-name="TableCell159">
            <text:p text:style-name="P160"/>
          </table:table-cell>
        </table:table-row>
        <table:table-row table:style-name="TableRow161">
          <table:table-cell table:style-name="TableCell162">
            <text:p text:style-name="P163">9</text:p>
          </table:table-cell>
          <table:covered-table-cell>
            <text:p text:style-name="P164"/>
          </table:covered-table-cell>
          <table:table-cell table:style-name="TableCell165">
            <text:p text:style-name="P166">2</text:p>
          </table:table-cell>
          <table:table-cell table:style-name="TableCell167">
            <text:p text:style-name="P168">防衛行為過當者，得免除其處罰。</text:p>
          </table:table-cell>
          <table:table-cell table:style-name="TableCell169">
            <text:p text:style-name="P170">第十二條</text:p>
            <text:p text:style-name="P171">但書</text:p>
          </table:table-cell>
          <table:table-cell table:style-name="TableCell172">
            <text:p text:style-name="P173"/>
          </table:table-cell>
        </table:table-row>
        <table:table-row table:style-name="TableRow174">
          <table:table-cell table:style-name="TableCell175">
            <text:p text:style-name="P176">10</text:p>
          </table:table-cell>
          <table:covered-table-cell>
            <text:p text:style-name="P177"/>
          </table:covered-table-cell>
          <table:table-cell table:style-name="TableCell178">
            <text:p text:style-name="P179">3</text:p>
          </table:table-cell>
          <table:table-cell table:style-name="TableCell180">
            <text:p text:style-name="P181">避難行為過當者，得免除其處罰。</text:p>
          </table:table-cell>
          <table:table-cell table:style-name="TableCell182">
            <text:p text:style-name="P183">第十三條</text:p>
            <text:p text:style-name="P184">但書</text:p>
          </table:table-cell>
          <table:table-cell table:style-name="TableCell185">
            <text:p text:style-name="P186"/>
          </table:table-cell>
        </table:table-row>
        <table:table-row table:style-name="TableRow187">
          <table:table-cell table:style-name="TableCell188">
            <text:p text:style-name="P189">11</text:p>
          </table:table-cell>
          <table:table-cell table:style-name="TableCell190" table:number-rows-spanned="5">
            <text:p text:style-name="P191"/>
            <text:p text:style-name="P192">得</text:p>
            <text:p text:style-name="P193">減</text:p>
            <text:p text:style-name="P194">輕</text:p>
            <text:p text:style-name="P195">部</text:p>
            <text:p text:style-name="P196">分</text:p>
          </table:table-cell>
          <table:table-cell table:style-name="TableCell197">
            <text:p text:style-name="P198">1</text:p>
          </table:table-cell>
          <table:table-cell table:style-name="TableCell199">
            <text:p text:style-name="P200">不得因不知法規而免除行政處罰責任。但按其情節，得減輕其處罰。<text:s text:c="3"/></text:p>
          </table:table-cell>
          <table:table-cell table:style-name="TableCell201">
            <text:p text:style-name="P202">第八條</text:p>
          </table:table-cell>
          <table:table-cell table:style-name="TableCell203" table:number-rows-spanned="3">
            <text:p text:style-name="P204">裁處之罰鍰不得逾法定罰鍰最高額之三分之一，亦不得低於法定罰鍰最低額之三分之一。</text:p>
          </table:table-cell>
        </table:table-row>
        <table:table-row table:style-name="TableRow205">
          <table:table-cell table:style-name="TableCell206">
            <text:p text:style-name="P207">12</text:p>
          </table:table-cell>
          <table:covered-table-cell>
            <text:p text:style-name="P208"/>
          </table:covered-table-cell>
          <table:table-cell table:style-name="TableCell209">
            <text:p text:style-name="P210">2</text:p>
          </table:table-cell>
          <table:table-cell table:style-name="TableCell211">
            <text:p text:style-name="P212">防衛行為過當者，得減輕其處罰。</text:p>
          </table:table-cell>
          <table:table-cell table:style-name="TableCell213">
            <text:p text:style-name="P214">第十二條<text:s/></text:p>
            <text:p text:style-name="P215">但書</text:p>
          </table:table-cell>
          <table:covered-table-cell>
            <text:p text:style-name="P216"/>
          </table:covered-table-cell>
        </table:table-row>
        <table:table-row table:style-name="TableRow217">
          <table:table-cell table:style-name="TableCell218">
            <text:p text:style-name="P219">13</text:p>
          </table:table-cell>
          <table:covered-table-cell>
            <text:p text:style-name="P220"/>
          </table:covered-table-cell>
          <table:table-cell table:style-name="TableCell221">
            <text:p text:style-name="P222">3</text:p>
          </table:table-cell>
          <table:table-cell table:style-name="TableCell223">
            <text:p text:style-name="P224">避難行為過當者，得減輕其處罰。<text:s text:c="2"/></text:p>
          </table:table-cell>
          <table:table-cell table:style-name="TableCell225">
            <text:p text:style-name="P226">第十三條<text:s/></text:p>
            <text:p text:style-name="P227">但書</text:p>
          </table:table-cell>
          <table:covered-table-cell>
            <text:p text:style-name="P228"/>
          </table:covered-table-cell>
        </table:table-row>
        <table:table-row table:style-name="TableRow229">
          <table:table-cell table:style-name="TableCell230">
            <text:p text:style-name="P231">14</text:p>
          </table:table-cell>
          <table:covered-table-cell>
            <text:p text:style-name="P232"/>
          </table:covered-table-cell>
          <table:table-cell table:style-name="TableCell233">
            <text:p text:style-name="P234">4</text:p>
          </table:table-cell>
          <table:table-cell table:style-name="TableCell235">
            <text:p text:style-name="P236">十四歲以上未滿十八歲人之行為，得減輕處罰。</text:p>
          </table:table-cell>
          <table:table-cell table:style-name="TableCell237">
            <text:p text:style-name="P238">第九條第二項</text:p>
          </table:table-cell>
          <table:table-cell table:style-name="TableCell239" table:number-rows-spanned="2">
            <text:p text:style-name="P240">裁處之罰鍰不得逾法定罰鍰最高額之二分之一，亦不得低於法定罰鍰最低額之二分之一。</text:p>
          </table:table-cell>
        </table:table-row>
        <table:table-row table:style-name="TableRow241">
          <table:table-cell table:style-name="TableCell242">
            <text:p text:style-name="P243">15</text:p>
          </table:table-cell>
          <table:covered-table-cell>
            <text:p text:style-name="P244"/>
          </table:covered-table-cell>
          <table:table-cell table:style-name="TableCell245">
            <text:p text:style-name="P246">5</text:p>
          </table:table-cell>
          <table:table-cell table:style-name="TableCell247">
            <text:p text:style-name="P248">行為時因精神障礙或其他心智缺陷，致其辨識行為違法或依其辨識而行為之能力，顯著減低者，得減輕處罰。</text:p>
          </table:table-cell>
          <table:table-cell table:style-name="TableCell249">
            <text:p text:style-name="P250">第九條第四項</text:p>
          </table:table-cell>
          <table:covered-table-cell>
            <text:p text:style-name="P251"/>
          </table:covered-table-cell>
        </table:table-row>
        <table:table-row table:style-name="TableRow252">
          <table:table-cell table:style-name="TableCell253">
            <text:p text:style-name="P254">16</text:p>
          </table:table-cell>
          <table:table-cell table:style-name="TableCell255">
            <text:p text:style-name="P256">得</text:p>
            <text:p text:style-name="P257">加</text:p>
            <text:p text:style-name="P258">重</text:p>
            <text:p text:style-name="P259">部</text:p>
            <text:p text:style-name="P260"><text:span text:style-name="T261">分</text:span></text:p>
          </table:table-cell>
          <table:table-cell table:style-name="TableCell262">
            <text:p text:style-name="P263">1</text:p>
          </table:table-cell>
          <table:table-cell table:style-name="TableCell264">
            <text:p text:style-name="P265">所得之利益超過法定罰鍰最高額者，得於所得利益之範圍內酌量加重，不受法定罰鍰最高額之限制。<text:s text:c="5"/></text:p>
          </table:table-cell>
          <table:table-cell table:style-name="TableCell266">
            <text:p text:style-name="P267">第十八條第二項</text:p>
          </table:table-cell>
          <table:table-cell table:style-name="TableCell268">
            <text:p text:style-name="P269"/>
          </table:table-cell>
        </table:table-row>
        <table:table-row table:style-name="TableRow270">
          <table:table-cell table:style-name="TableCell271">
            <text:p text:style-name="P272">17</text:p>
          </table:table-cell>
          <table:table-cell table:style-name="TableCell273" table:number-rows-spanned="3">
            <text:p text:style-name="P274"/>
            <text:p text:style-name="P275"/>
            <text:p text:style-name="P276"/>
            <text:p text:style-name="P277"/>
            <text:p text:style-name="P278"/>
            <text:p text:style-name="P279"/>
            <text:p text:style-name="P280"/>
            <text:p text:style-name="P281">得</text:p>
            <text:p text:style-name="P282"/>
            <text:p text:style-name="P283">併</text:p>
            <text:p text:style-name="P284"/>
            <text:p text:style-name="P285">罰</text:p>
            <text:p text:style-name="P286"/>
            <text:soft-page-break/>
            <text:p text:style-name="P287">部</text:p>
            <text:p text:style-name="P288"/>
            <text:p text:style-name="P289">分</text:p>
          </table:table-cell>
          <table:table-cell table:style-name="TableCell290">
            <text:p text:style-name="P291">1</text:p>
          </table:table-cell>
          <table:table-cell table:style-name="TableCell292">
            <text:p text:style-name="P293">私法人之董事或其他有代表權之人，因執行其職務或為私法人之利益為行為，致使私法人違反行政法上義務應受處罰者，該行為人如有故意或重大過失時，除法律或自治條例另有規定外，應並受同一規定罰鍰之處罰。</text:p>
            <text:p text:style-name="P294">依前項並受同一規定處罰之罰鍰，不得逾一百萬元。但其所得之利益逾一百萬元者，得於其所得利益之範圍內裁處之。</text:p>
          </table:table-cell>
          <table:table-cell table:style-name="TableCell295">
            <text:p text:style-name="P296">第十五條第一項、第三項</text:p>
          </table:table-cell>
          <table:table-cell table:style-name="TableCell297">
            <text:p text:style-name="P298"/>
          </table:table-cell>
        </table:table-row>
        <table:table-row table:style-name="TableRow299">
          <table:table-cell table:style-name="TableCell300">
            <text:p text:style-name="P301">18</text:p>
          </table:table-cell>
          <table:covered-table-cell>
            <text:p text:style-name="P302"/>
          </table:covered-table-cell>
          <table:table-cell table:style-name="TableCell303">
            <text:p text:style-name="P304">2</text:p>
          </table:table-cell>
          <table:table-cell table:style-name="TableCell305">
            <text:p text:style-name="P306">私法人之職員、受僱人或從業人員，因執行其職務或為私法人之利益為行為，致使私法人違反行政法上義務應受處罰者，私法人之董事或其他有代表權之人，如對該行政法上義務之違反，因故意或重大過失，未盡其防止義務時，除法律或自治條例另有規定外，應並受同一規定罰鍰之處罰。</text:p>
            <text:p text:style-name="P307">依前項並受同一規定處罰之罰鍰，不得逾一百萬元。但其所得之利益逾一百萬元者，得於其所得利益之範圍內裁處之。</text:p>
          </table:table-cell>
          <table:table-cell table:style-name="TableCell308">
            <text:p text:style-name="P309">第十五條第二項、第三項</text:p>
          </table:table-cell>
          <table:table-cell table:style-name="TableCell310">
            <text:p text:style-name="P311"/>
          </table:table-cell>
        </table:table-row>
        <text:soft-page-break/>
        <table:table-row table:style-name="TableRow312">
          <table:table-cell table:style-name="TableCell313">
            <text:p text:style-name="P314">19</text:p>
          </table:table-cell>
          <table:covered-table-cell>
            <text:p text:style-name="P315"/>
          </table:covered-table-cell>
          <table:table-cell table:style-name="TableCell316">
            <text:p text:style-name="P317">3</text:p>
          </table:table-cell>
          <table:table-cell table:style-name="TableCell318">
            <text:p text:style-name="P319">設有代表人或管理人之非法人團體，或法人以外之其他私法組織，違反行政法上義務者，準用行政罰法第十五條之規定。</text:p>
          </table:table-cell>
          <table:table-cell table:style-name="TableCell320">
            <text:p text:style-name="P321">第十六條</text:p>
          </table:table-cell>
          <table:table-cell table:style-name="TableCell322">
            <text:p text:style-name="P323"/>
          </table:table-cell>
        </table:table-row>
        <table:table-row table:style-name="TableRow324">
          <table:table-cell table:style-name="TableCell325">
            <text:p text:style-name="P326">20</text:p>
          </table:table-cell>
          <table:table-cell table:style-name="TableCell327" table:number-rows-spanned="2">
            <text:p text:style-name="P328"/>
            <text:p text:style-name="P329"/>
            <text:p text:style-name="P330">得</text:p>
            <text:p text:style-name="P331">追</text:p>
            <text:p text:style-name="P332">繳</text:p>
            <text:p text:style-name="P333">部</text:p>
            <text:p text:style-name="P334">分</text:p>
          </table:table-cell>
          <table:table-cell table:style-name="TableCell335">
            <text:p text:style-name="P336">1</text:p>
          </table:table-cell>
          <table:table-cell table:style-name="TableCell337">
            <text:p text:style-name="P338">為他人利益而實施行為，致使他人違反行政法上義務應受處罰者，該行為人因其行為受有財產上利益而未受處罰時，得於其所受財產上利益價值範圍內，酌予追繳。</text:p>
          </table:table-cell>
          <table:table-cell table:style-name="TableCell339">
            <text:p text:style-name="P340">第二十條第一項</text:p>
          </table:table-cell>
          <table:table-cell table:style-name="TableCell341">
            <text:p text:style-name="P342"/>
          </table:table-cell>
        </table:table-row>
        <table:table-row table:style-name="TableRow343">
          <table:table-cell table:style-name="TableCell344">
            <text:p text:style-name="P345">21</text:p>
          </table:table-cell>
          <table:covered-table-cell>
            <text:p text:style-name="P346"/>
          </table:covered-table-cell>
          <table:table-cell table:style-name="TableCell347">
            <text:p text:style-name="P348">2</text:p>
          </table:table-cell>
          <table:table-cell table:style-name="TableCell349">
            <text:p text:style-name="P350">行為人違反行政法上義務應受處罰，他人因該行為受有財產上利益而未受處罰時，得於其所受財產上利益價值範圍內，酌予追繳。</text:p>
          </table:table-cell>
          <table:table-cell table:style-name="TableCell351">
            <text:p text:style-name="P352">第二十條第二項</text:p>
          </table:table-cell>
          <table:table-cell table:style-name="TableCell353">
            <text:p text:style-name="P354"/>
          </table:table-cell>
        </table:table-row>
        <table:table-row table:style-name="TableRow355">
          <table:table-cell table:style-name="TableCell356">
            <text:p text:style-name="P357">22</text:p>
          </table:table-cell>
          <table:table-cell table:style-name="TableCell358">
            <text:p text:style-name="P359">審酌部份</text:p>
          </table:table-cell>
          <table:table-cell table:style-name="TableCell360">
            <text:p text:style-name="P361">1</text:p>
          </table:table-cell>
          <table:table-cell table:style-name="TableCell362">
            <text:p text:style-name="P363"><text:span text:style-name="T364">裁處罰鍰，應審酌違反行政法上義務行為應受責難程度、所生影響及因違反行政法上義務所得之利益，</text:span><text:span text:style-name="T365">並得考量受處罰者之資力，於法定罰鍰額度內處罰。</text:span></text:p>
          </table:table-cell>
          <table:table-cell table:style-name="TableCell366">
            <text:p text:style-name="P367">第十八條第一項</text:p>
          </table:table-cell>
          <table:table-cell table:style-name="TableCell368">
            <text:p text:style-name="P369"/>
          </table:table-cell>
        </table:table-row>
      </table:table>
      <text:p text:style-name="P370"/>
      <text:p text:style-name="P371"/>
      <text:p text:style-name="P372">三、本局處理違反本法事件統一裁罰基準</text:p>
      <text:p text:style-name="P373"><text:s text:c="89"/>單位：新臺幣</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項</text:p>
            <text:p text:style-name="P384">次</text:p>
          </table:table-cell>
          <table:table-cell table:style-name="TableCell385">
            <text:p text:style-name="P386">違反事實</text:p>
          </table:table-cell>
          <table:table-cell table:style-name="TableCell387">
            <text:p text:style-name="P388">法條依據</text:p>
          </table:table-cell>
          <table:table-cell table:style-name="TableCell389">
            <text:p text:style-name="P390">法定罰鍰額度或其他處罰</text:p>
          </table:table-cell>
          <table:table-cell table:style-name="TableCell391">
            <text:p text:style-name="P392">統一裁罰基準</text:p>
          </table:table-cell>
        </table:table-row>
        <table:table-row table:style-name="TableRow393">
          <table:table-cell table:style-name="TableCell394">
            <text:p text:style-name="P395"><text:bookmark-start text:name="_Hlk137565966"/>1</text:p>
          </table:table-cell>
          <table:table-cell table:style-name="TableCell396">
            <text:p text:style-name="P397">製造或輸入業者，有下列情形之一者：</text:p>
            <text:p text:style-name="P398">一、違反第十五條第一項第二款規定，製造、輸入類菸品或其組合元件。</text:p>
            <text:p text:style-name="P399">二、違反第十五條第一項第三款規定，製造、輸入指定菸品或其必要之組合元件。</text:p>
          </table:table-cell>
          <table:table-cell table:style-name="TableCell400">
            <text:p text:style-name="P401"><text:a xlink:href="http://www.6law.idv.tw/6law/law/人工生殖法.htm#a6" office:target-frame-name="_top" xlink:show="replace"><text:span text:style-name="T402">第十五條</text:span></text:a></text:p>
            <text:p text:style-name="P403">第一項</text:p>
            <text:p text:style-name="P404">第二款及第三款</text:p>
            <text:p text:style-name="P405"/>
            <text:p text:style-name="P406">第二十六條</text:p>
            <text:p text:style-name="P407">第一項</text:p>
          </table:table-cell>
          <table:table-cell table:style-name="TableCell408">
            <text:p text:style-name="P409"><text:span text:style-name="T410">處一千萬元以上五千萬元以下罰鍰，並令其限期改善、回收、銷毀或退運；屆期未改善、回收、銷毀或退運者，按次處罰。</text:span></text:p>
          </table:table-cell>
          <table:table-cell table:style-name="TableCell411">
            <text:p text:style-name="P412">1.第一次處罰鍰一千萬元至三千萬元，並令其限期改善、回收、銷毀或退運；屆期未改善、回收、銷毀或退運者，按次處罰。</text:p>
            <text:p text:style-name="P413">2.第二次處罰鍰二千萬元至四千萬元，並令其限期改善、回收、銷毀或退運；屆期未改善、回收、銷毀或退運者，按次處罰。</text:p>
            <text:p text:style-name="P414">3.第三次以上處罰鍰三千萬元至五千萬元，並令其限期改善、回收、銷毀或退運；屆期未改善、回收、銷毀或退運者，按次處罰。</text:p>
            <text:p text:style-name="P415"/>
          </table:table-cell>
        </table:table-row>
        <table:table-row table:style-name="TableRow416">
          <table:table-cell table:style-name="TableCell417">
            <text:p text:style-name="P418"><text:bookmark-end text:name="_Hlk137565966"/>2</text:p>
          </table:table-cell>
          <table:table-cell table:style-name="TableCell419">
            <text:p text:style-name="P420">製造或輸入業者以外之人，有下列情形之一者：</text:p>
            <text:p text:style-name="P421">一、違反第十五條第一項第二款規定，製造、輸入類菸品或其組合元件。</text:p>
            <text:p text:style-name="P422">二、違反第十五條第一項第三款規定，製造、輸入指定菸品或其必要之組合元件。</text:p>
          </table:table-cell>
          <table:table-cell table:style-name="TableCell423">
            <text:p text:style-name="P424">第十五條</text:p>
            <text:p text:style-name="P425">第一項</text:p>
            <text:p text:style-name="P426">第二款及第三款</text:p>
            <text:p text:style-name="P427"/>
            <text:p text:style-name="P428">第二十六條</text:p>
            <text:p text:style-name="P429">第二項</text:p>
          </table:table-cell>
          <table:table-cell table:style-name="TableCell430">
            <text:p text:style-name="P431"><text:span text:style-name="T432">處五萬元以上</text:span><text:span text:style-name="T433">五百萬元以下罰鍰，並令其限期改善、回收、銷毀或退運；屆期未改善、回收、銷毀或退運者，按次處罰。</text:span></text:p>
          </table:table-cell>
          <table:table-cell table:style-name="TableCell434">
            <text:p text:style-name="P435">1.第一次處罰鍰五萬元至一百萬元，並令其限期改善、回收、銷毀或退運；屆期未改善、回收、銷毀或退運者，按次處罰。</text:p>
            <text:p text:style-name="P436">2.第二次處罰鍰十萬元至三百萬元，並令其限期改善、回收、銷毀或退運；屆期未改善、回收、銷毀或退運者，按次處罰。</text:p>
            <text:p text:style-name="P437">3.第三次以上處罰鍰十五萬元至五百萬元，並令其限期改善、回收、銷毀或退運；屆期未改善、回收、銷毀或退運者，按次處罰。</text:p>
            <text:p text:style-name="P438"/>
          </table:table-cell>
        </table:table-row>
        <text:soft-page-break/>
        <table:table-row table:style-name="TableRow439">
          <table:table-cell table:style-name="TableCell440">
            <text:p text:style-name="P441">3</text:p>
          </table:table-cell>
          <table:table-cell table:style-name="TableCell442">
            <text:p text:style-name="P443">製造或輸入業者，有下列情形之一者：</text:p>
            <text:p text:style-name="P444">一、違反第十五條第一項第二款規定，廣告類菸品或其組合元件。</text:p>
            <text:p text:style-name="P445">二、違反第十五條第一項第三款規定，廣告指定菸品或其必要之組合元件。</text:p>
          </table:table-cell>
          <table:table-cell table:style-name="TableCell446">
            <text:p text:style-name="P447">第十五條</text:p>
            <text:p text:style-name="P448">第一項</text:p>
            <text:p text:style-name="P449">第二款及第三款</text:p>
            <text:p text:style-name="P450"/>
            <text:p text:style-name="P451">第二十七條</text:p>
          </table:table-cell>
          <table:table-cell table:style-name="TableCell452">
            <text:p text:style-name="P453">處一千萬元以上五千萬元以下罰鍰，並令其限期改善；屆期未改善者，按次處罰。</text:p>
          </table:table-cell>
          <table:table-cell table:style-name="TableCell454">
            <text:p text:style-name="P455">1.第一次處罰鍰一千萬元至三千萬元，並令其限期改善；屆期未改善者，按次處罰。</text:p>
            <text:p text:style-name="P456">2.第二次處罰鍰二千萬元至四千萬元，並令其限期改善；屆期未改善者，按次處罰。</text:p>
            <text:p text:style-name="P457">3.第三次以上處罰鍰三千萬元至五千萬元，並令其限期改善；屆期未改善者，按次處罰。</text:p>
            <text:p text:style-name="P458"/>
          </table:table-cell>
        </table:table-row>
        <table:table-row table:style-name="TableRow459">
          <table:table-cell table:style-name="TableCell460">
            <text:p text:style-name="P461">4</text:p>
          </table:table-cell>
          <table:table-cell table:style-name="TableCell462">
            <text:p text:style-name="P463"><text:span text:style-name="T464">菸品製造或輸入業者，以第十二條各款方式之一，促銷或廣告菸品、指定菸品必要之組合元件者。</text:span></text:p>
          </table:table-cell>
          <table:table-cell table:style-name="TableCell465">
            <text:p text:style-name="P466">第十二條</text:p>
            <text:p text:style-name="P467"/>
            <text:p text:style-name="P468">第二十八條</text:p>
          </table:table-cell>
          <table:table-cell table:style-name="TableCell469">
            <text:p text:style-name="P470">處五百萬元以上二千五百萬元以下罰鍰，並令其限期改善；屆期未改善者，按次處罰。</text:p>
          </table:table-cell>
          <table:table-cell table:style-name="TableCell471">
            <text:p text:style-name="P472">1.第一次處罰鍰五百萬元至一千五百萬元，各條款每增加一件違規事實加罰一百萬元整，並令其限期改善；屆期未改善者，按次處罰。</text:p>
            <text:p text:style-name="P473">2.第二次處罰鍰一千萬元至二千萬元，各條款每增加一件違規事實加罰一百萬元整，並令其限期改善；屆期未改善者，按次處罰。</text:p>
            <text:p text:style-name="P474">3.第三次以上處罰鍰一千五百萬元至二千五百萬元，並令其限期改善；屆期未改善者，按次處罰。</text:p>
            <text:p text:style-name="P475"/>
          </table:table-cell>
        </table:table-row>
        <table:table-row table:style-name="TableRow476">
          <table:table-cell table:style-name="TableCell477">
            <text:p text:style-name="P478">5</text:p>
          </table:table-cell>
          <table:table-cell table:style-name="TableCell479">
            <text:p text:style-name="P480">菸品製造或輸入業者，未於中央主管機關依第七條第二項所定期限，回收或銷毀該指定菸品。</text:p>
          </table:table-cell>
          <table:table-cell table:style-name="TableCell481">
            <text:p text:style-name="P482">第七條</text:p>
            <text:p text:style-name="P483">第二項、</text:p>
            <text:p text:style-name="P484"/>
            <text:p text:style-name="P485">第二十九條</text:p>
            <text:p text:style-name="P486">第一項</text:p>
            <text:p text:style-name="P487">第一款</text:p>
          </table:table-cell>
          <table:table-cell table:style-name="TableCell488">
            <text:p text:style-name="P489">處一百萬元以上五百萬元以下罰鍰，並令其限期回收或退運；屆期未回收或退運者，按次處罰，違規之菸品沒入並銷毀之。</text:p>
          </table:table-cell>
          <table:table-cell table:style-name="TableCell490">
            <text:p text:style-name="P491">1.第一次處罰鍰一百萬元至三百萬元，並令其限期回收或退運；屆期未回收或退運者，按次處罰，違規之菸品沒入並銷毀之。</text:p>
            <text:p text:style-name="P492">2.第二次處罰鍰二百萬元至四百萬元，並令其限期回收或退運；屆期未回收或退運者，按次處罰，違規之菸品沒入並銷毀之。</text:p>
            <text:p text:style-name="P493">3.第三次以上處罰鍰三百萬元至五百萬元，並令其限期回收或退運；屆期未回收或退運者，按次處罰，違規之菸品沒入並銷毀之。</text:p>
            <text:p text:style-name="P494"/>
          </table:table-cell>
        </table:table-row>
        <table:table-row table:style-name="TableRow495">
          <table:table-cell table:style-name="TableCell496">
            <text:p text:style-name="P497">6</text:p>
          </table:table-cell>
          <table:table-cell table:style-name="TableCell498">
            <text:p text:style-name="P499">菸品製造或輸入業者，有下列情形之一者：</text:p>
            <text:p text:style-name="P500">一、違反第九條第一項不得使用或加註文字或標示之規定。</text:p>
            <text:p text:style-name="P501">二、違反第九條第二項標示面積之規定。</text:p>
            <text:p text:style-name="P502">三、違反依第九條第三項所定辦法中有關標示之方式、內容或位置之規定。</text:p>
          </table:table-cell>
          <table:table-cell table:style-name="TableCell503">
            <text:p text:style-name="P504">第九條</text:p>
            <text:p text:style-name="P505"/>
            <text:p text:style-name="P506">第二十九條</text:p>
            <text:p text:style-name="P507">第一項</text:p>
            <text:p text:style-name="P508">第二款、第三款及第四款</text:p>
          </table:table-cell>
          <table:table-cell table:style-name="TableCell509">
            <text:p text:style-name="P510">處一百萬元以上五百萬元以下罰鍰，並令其限期回收或退運；屆期未回收或退運者，按次處罰，違規之菸品沒入並銷毀之。</text:p>
          </table:table-cell>
          <table:table-cell table:style-name="TableCell511">
            <text:p text:style-name="P512">1.第一次處罰鍰一百萬元至三百萬元，並令其限期回收或退運；屆期未回收或退運者，按次處罰，違規之菸品沒入並銷毀之。</text:p>
            <text:p text:style-name="P513">2.第二次處罰鍰二百萬元至四百萬元，並令其限期回收或退運；屆期未回收或退運者，按次處罰，違規之菸品沒入並銷毀之。</text:p>
            <text:p text:style-name="P514">3.第三次以上處罰鍰三百萬元至五百萬元，並令其限期回收或退運；屆期未回收或退運者，按次處罰，違規之菸品沒入並銷毀之。</text:p>
          </table:table-cell>
        </table:table-row>
        <text:soft-page-break/>
        <table:table-row table:style-name="TableRow515">
          <table:table-cell table:style-name="TableCell516">
            <text:p text:style-name="P517">7</text:p>
          </table:table-cell>
          <table:table-cell table:style-name="TableCell518">
            <text:p text:style-name="P519">菸品製造或輸入業者，有下列情形之一者：</text:p>
            <text:p text:style-name="P520">一、違反第十條第一項禁止使用添加物規定。</text:p>
            <text:p text:style-name="P521">二、違反依第十條第三項所定辦法中有關尼古丁、焦油含量標示方式之規定。</text:p>
          </table:table-cell>
          <table:table-cell table:style-name="TableCell522">
            <text:p text:style-name="P523">第十條</text:p>
            <text:p text:style-name="P524">第一項及</text:p>
            <text:p text:style-name="P525">第三項</text:p>
            <text:p text:style-name="P526"/>
            <text:p text:style-name="P527">第二十九條</text:p>
            <text:p text:style-name="P528">第一項</text:p>
            <text:p text:style-name="P529">第五款及第六款</text:p>
          </table:table-cell>
          <table:table-cell table:style-name="TableCell530">
            <text:p text:style-name="P531">處一百萬元以上五百萬元以下罰鍰，並令其限期回收或退運；屆期未回收或退運者，按次處罰，違規之菸品沒入並銷毀之。</text:p>
          </table:table-cell>
          <table:table-cell table:style-name="TableCell532">
            <text:p text:style-name="P533">1.第一次處罰鍰一百萬元至三百萬元，並令其限期回收或退運；屆期未回收或退運者，按次處罰，違規之菸品沒入並銷毀之。</text:p>
            <text:p text:style-name="P534">2.第二次處罰鍰二百萬元至四百萬元，並令其限期回收或退運；屆期未回收或退運者，按次處罰，違規之菸品沒入並銷毀之。</text:p>
            <text:p text:style-name="P535">3.第三次以上處罰鍰三百萬元至五百萬元，並令其限期回收或退運；屆期未回收或退運者，按次處罰，違規之菸品沒入並銷毀之。</text:p>
          </table:table-cell>
        </table:table-row>
        <table:table-row table:style-name="TableRow536">
          <table:table-cell table:style-name="TableCell537">
            <text:p text:style-name="P538">8</text:p>
          </table:table-cell>
          <table:table-cell table:style-name="TableCell539">
            <text:p text:style-name="P540">販賣之菸品，有下列情形之一者：</text:p>
            <text:p text:style-name="P541">一、未於中央主管機關依第七條第二項所定期限，回收或銷毀該指定菸品。</text:p>
            <text:p text:style-name="P542">二、違反第十條第一項禁止使用添加物規定。</text:p>
            <text:p text:style-name="P543"/>
          </table:table-cell>
          <table:table-cell table:style-name="TableCell544">
            <text:p text:style-name="P545">第七條</text:p>
            <text:p text:style-name="P546">第二項、</text:p>
            <text:p text:style-name="P547">第十條</text:p>
            <text:p text:style-name="P548">第一項</text:p>
            <text:p text:style-name="P549"/>
            <text:p text:style-name="P550">第二十九條</text:p>
            <text:p text:style-name="P551">第二項</text:p>
          </table:table-cell>
          <table:table-cell table:style-name="TableCell552">
            <text:p text:style-name="P553"><text:span text:style-name="T554">令其限期改善，屆期未改善者，處販賣業者一萬元以上五萬元以下罰鍰。</text:span></text:p>
          </table:table-cell>
          <table:table-cell table:style-name="TableCell555">
            <text:p text:style-name="P556">1.第一次令其限期改善，屆期未改善者，處罰鍰一萬元至三萬元。</text:p>
            <text:p text:style-name="P557">2.第二次令其限期改善，屆期未改善者，處罰鍰二萬元至四萬元。<text:s/></text:p>
            <text:p text:style-name="P558">3.第三次以上令其限期改善，屆期未改善者，處罰鍰三萬元至五萬元。</text:p>
          </table:table-cell>
        </table:table-row>
        <table:table-row table:style-name="TableRow559">
          <table:table-cell table:style-name="TableCell560">
            <text:p text:style-name="P561">9</text:p>
          </table:table-cell>
          <table:table-cell table:style-name="TableCell562">
            <text:p text:style-name="P563">販賣之菸品有下列情形之一者：</text:p>
            <text:p text:style-name="P564">一、違反第九條第一項不得使用或加註文字或標示之規定。</text:p>
            <text:p text:style-name="P565">二、違反第九條第二項標示面積之規定。</text:p>
            <text:p text:style-name="P566">三、違反依第九條第三項所定辦法中有關標示之方式、內容或位置之規定。</text:p>
            <text:p text:style-name="P567">四、違反依第十條第三項所定辦法中有關尼古丁、焦油含量標示方式之規定。</text:p>
            <text:p text:style-name="P568"/>
          </table:table-cell>
          <table:table-cell table:style-name="TableCell569">
            <text:p text:style-name="P570">第九條、</text:p>
            <text:p text:style-name="P571">第十條</text:p>
            <text:p text:style-name="P572">第三項</text:p>
            <text:p text:style-name="P573"/>
            <text:p text:style-name="P574">第二十九條</text:p>
            <text:p text:style-name="P575">第三項</text:p>
          </table:table-cell>
          <table:table-cell table:style-name="TableCell576">
            <text:p text:style-name="P577"><text:span text:style-name="T578">處販賣業者一萬元以上五萬元以下罰鍰。</text:span></text:p>
          </table:table-cell>
          <table:table-cell table:style-name="TableCell579">
            <text:p text:style-name="P580">1.第一次處罰鍰一萬元至三萬元。<text:s/></text:p>
            <text:p text:style-name="P581">2.第二次處罰鍰二萬元至四萬元。</text:p>
            <text:p text:style-name="P582">3.第三次以上處罰鍰三萬元至五萬元。</text:p>
          </table:table-cell>
        </table:table-row>
        <table:table-row table:style-name="TableRow583">
          <table:table-cell table:style-name="TableCell584">
            <text:p text:style-name="P585">10</text:p>
          </table:table-cell>
          <table:table-cell table:style-name="TableCell586">
            <text:p text:style-name="P587">廣告業或傳播媒體業者，有下列情形之一者：</text:p>
            <text:p text:style-name="P588">一、違反第十五條第一項第二款規定，製作廣告、接受傳播或刊載類菸品或其組合元件。</text:p>
            <text:p text:style-name="P589">二、違反第十五條第一項第三款規定，製作廣告、接受傳播或刊載指定菸品或其必要之組合元件。</text:p>
            <text:p text:style-name="P590"/>
          </table:table-cell>
          <table:table-cell table:style-name="TableCell591">
            <text:p text:style-name="P592">第十五條</text:p>
            <text:p text:style-name="P593">第一項第二款、第三款</text:p>
            <text:p text:style-name="P594"/>
            <text:p text:style-name="P595">第三十條</text:p>
            <text:p text:style-name="P596">第一項</text:p>
          </table:table-cell>
          <table:table-cell table:style-name="TableCell597">
            <text:p text:style-name="P598"><text:span text:style-name="T599">處四十萬元以上二百萬元以下罰鍰，並令其限期改善；屆期未改善者，按次處罰。</text:span></text:p>
          </table:table-cell>
          <table:table-cell table:style-name="TableCell600">
            <text:p text:style-name="P601">1.第一次處罰鍰四十萬元至一百二十萬元，並令其限期改善；屆期未改善者，按次處罰。</text:p>
            <text:p text:style-name="P602">2.第二次處罰鍰八十萬元至一百六十萬元，並令其限期改善；屆期未改善者，按次處罰。</text:p>
            <text:p text:style-name="P603">3.第三次以上處罰鍰一百二十萬元至二百萬元，並令其限期改善；屆期未改善者，按次處罰。</text:p>
          </table:table-cell>
        </table:table-row>
        <table:table-row table:style-name="TableRow604">
          <table:table-cell table:style-name="TableCell605">
            <text:p text:style-name="P606">11</text:p>
          </table:table-cell>
          <table:table-cell table:style-name="TableCell607">
            <text:p text:style-name="P608">廣告委託人委託製作、傳播或刊載第三十條第一項各款廣告之一者。</text:p>
          </table:table-cell>
          <table:table-cell table:style-name="TableCell609">
            <text:p text:style-name="P610">第十五條</text:p>
            <text:p text:style-name="P611">第一項第二款、第三款</text:p>
            <text:p text:style-name="P612"/>
            <text:p text:style-name="P613">第三十條第一項、</text:p>
            <text:p text:style-name="P614">第二項</text:p>
          </table:table-cell>
          <table:table-cell table:style-name="TableCell615">
            <text:p text:style-name="P616"><text:span text:style-name="T617">處四十萬元以上二百萬元以下罰鍰。</text:span></text:p>
          </table:table-cell>
          <table:table-cell table:style-name="TableCell618">
            <text:p text:style-name="P619">1.第一次處罰鍰四十萬元至一百二十萬元。</text:p>
            <text:p text:style-name="P620">2.第二次處罰鍰八十萬元至一百六十萬元。</text:p>
            <text:p text:style-name="P621"><text:span text:style-name="T622">3.</text:span><text:span text:style-name="T623">第三次以上處罰鍰一百二十萬元至二百萬元。</text:span></text:p>
          </table:table-cell>
        </table:table-row>
        <text:soft-page-break/>
        <table:table-row table:style-name="TableRow624">
          <table:table-cell table:style-name="TableCell625">
            <text:p text:style-name="P626">12</text:p>
          </table:table-cell>
          <table:table-cell table:style-name="TableCell627">
            <text:p text:style-name="P628">製造業、輸入業、廣告業、傳播媒體業者或廣告委託人以外之人，有下列情形之一者：</text:p>
            <text:p text:style-name="P629">一、違反第十五條第一項第二款規定，製作廣告、接受傳播或刊載類菸品或其組合元件。</text:p>
            <text:p text:style-name="P630">二、違反第十五條第一項第三款規定，製作廣告、接受傳播或刊載指定菸品或其必要之組合元件。</text:p>
            <text:p text:style-name="P631"/>
          </table:table-cell>
          <table:table-cell table:style-name="TableCell632">
            <text:p text:style-name="P633">第十五條</text:p>
            <text:p text:style-name="P634">第一項第二款、第三款</text:p>
            <text:p text:style-name="P635"/>
            <text:p text:style-name="P636">第三十一條</text:p>
          </table:table-cell>
          <table:table-cell table:style-name="TableCell637">
            <text:p text:style-name="P638"><text:span text:style-name="T639">處二十萬元以上一百萬元以下罰鍰，並令其限期改善；屆期未改善者，按次處罰。</text:span></text:p>
          </table:table-cell>
          <table:table-cell table:style-name="TableCell640">
            <text:p text:style-name="P641">1.第一次處罰鍰二十萬元至六十萬元，並令其限期改善；屆期未改善者，按次處罰。</text:p>
            <text:p text:style-name="P642">2.第二次處罰鍰四十萬元至八十萬元，並令其限期改善；屆期未改善者，按次處罰。</text:p>
            <text:p text:style-name="P643">3.第三次以上處罰鍰六十萬元至一百萬元，並令其限期改善；屆期未改善者，按次處罰。</text:p>
          </table:table-cell>
        </table:table-row>
        <table:table-row table:style-name="TableRow644">
          <table:table-cell table:style-name="TableCell645">
            <text:p text:style-name="P646">13</text:p>
          </table:table-cell>
          <table:table-cell table:style-name="TableCell647">
            <text:p text:style-name="P648">有下列情形之一者：</text:p>
            <text:p text:style-name="P649">一、違反第十五條第一項第二款規定，販賣、展示類菸品或其組合元件。</text:p>
            <text:p text:style-name="P650">二、違反第十五條第一項第三款規定，販賣、展示指定菸品或其必要之組合元件。</text:p>
          </table:table-cell>
          <table:table-cell table:style-name="TableCell651">
            <text:p text:style-name="P652">第十五條第一項第二款、第三款</text:p>
            <text:p text:style-name="P653"/>
            <text:p text:style-name="P654">第三十二條</text:p>
          </table:table-cell>
          <table:table-cell table:style-name="TableCell655">
            <text:p text:style-name="P656"><text:span text:style-name="T657">處二十萬元以上一百萬元以下罰鍰，並令其限期改善、回收、銷毀或退運；屆期未改善、回收、銷毀或退運者，按次處罰。</text:span></text:p>
          </table:table-cell>
          <table:table-cell table:style-name="TableCell658">
            <text:p text:style-name="P659">1.第一次處罰鍰二十萬元至六十萬元，並令其限期改善、回收、銷毀或退運；屆期未改善、回收、銷毀或退運者，按次處罰。</text:p>
            <text:p text:style-name="P660">2.第二次處罰鍰四十萬元至八十萬元，並令其限期改善、回收、銷毀或退運；屆期未改善、回收、銷毀或退運者，按次處罰。</text:p>
            <text:p text:style-name="P661">3.第三次以上處罰鍰六十萬元至一百萬元，並令其限期改善、回收、銷毀或退運；屆期未改善、回收、銷毀或退運者，按次處罰。</text:p>
            <text:p text:style-name="P662"/>
          </table:table-cell>
        </table:table-row>
        <table:table-row table:style-name="TableRow663">
          <table:table-cell table:style-name="TableCell664">
            <text:p text:style-name="P665">14</text:p>
          </table:table-cell>
          <table:table-cell table:style-name="TableCell666">
            <text:p text:style-name="P667">廣告業或傳播媒體業者，違反第十二條各款規定之一，製作廣告或接受傳播或刊載者。</text:p>
          </table:table-cell>
          <table:table-cell table:style-name="TableCell668">
            <text:p text:style-name="P669">第十二條</text:p>
            <text:p text:style-name="P670"/>
            <text:p text:style-name="P671">第三十三條</text:p>
            <text:p text:style-name="P672">第一項</text:p>
          </table:table-cell>
          <table:table-cell table:style-name="TableCell673">
            <text:p text:style-name="P674">處二十萬元以上一百萬元以下罰鍰，並令其限期改善；屆期未改善者，按次處罰。</text:p>
          </table:table-cell>
          <table:table-cell table:style-name="TableCell675">
            <text:p text:style-name="P676">1.第一次處罰鍰二十萬元至六十萬元，各條款每增加一件違規事實加罰四萬元整，並令其限期改善；屆期未改善者，按次處罰。</text:p>
            <text:p text:style-name="P677"><text:span text:style-name="T678">2.</text:span><text:span text:style-name="T679">第二次處罰鍰四十萬元至八十萬元，各條款每增加一件違規事實加罰四萬元整，並令其限期改善；屆期未改善者，按次處罰。</text:span></text:p>
            <text:p text:style-name="P680">3.第三次以上處罰鍰六十萬元至一百萬元，並令其限期改善；屆期未改善者，按次處罰。</text:p>
            <text:p text:style-name="P681"/>
          </table:table-cell>
        </table:table-row>
        <table:table-row table:style-name="TableRow682">
          <table:table-cell table:style-name="TableCell683">
            <text:p text:style-name="P684">15</text:p>
          </table:table-cell>
          <table:table-cell table:style-name="TableCell685">
            <text:p text:style-name="P686">廣告委託人違反第十二條各款規定之一，委託製作、傳播或刊載廣告者。</text:p>
          </table:table-cell>
          <table:table-cell table:style-name="TableCell687">
            <text:p text:style-name="P688">第十二條</text:p>
            <text:p text:style-name="P689"/>
            <text:p text:style-name="P690">第三十三條</text:p>
            <text:p text:style-name="P691">第二項</text:p>
          </table:table-cell>
          <table:table-cell table:style-name="TableCell692">
            <text:p text:style-name="P693"><text:span text:style-name="T694">處二十萬元以上一百萬元以下罰鍰。</text:span></text:p>
          </table:table-cell>
          <table:table-cell table:style-name="TableCell695">
            <text:p text:style-name="P696">1.第一次處罰鍰二十萬元至六十萬元。</text:p>
            <text:p text:style-name="P697">2.第二次處罰鍰四十萬元至八十萬元。</text:p>
            <text:p text:style-name="P698"><text:span text:style-name="T699">3.</text:span><text:span text:style-name="T700">第三次以上處罰鍰六十萬元至一百萬元。</text:span></text:p>
          </table:table-cell>
        </table:table-row>
        <text:soft-page-break/>
        <table:table-row table:style-name="TableRow701">
          <table:table-cell table:style-name="TableCell702">
            <text:p text:style-name="P703">16</text:p>
          </table:table-cell>
          <table:table-cell table:style-name="TableCell704">
            <text:p text:style-name="P705">菸品製造業、菸品輸入業、廣告業、傳播媒體業者或廣告委託人以外之人，違反第十二條各款促銷或廣告方式規定之一者。</text:p>
          </table:table-cell>
          <table:table-cell table:style-name="TableCell706">
            <text:p text:style-name="P707">第十二條</text:p>
            <text:p text:style-name="P708">第三十四條</text:p>
          </table:table-cell>
          <table:table-cell table:style-name="TableCell709">
            <text:p text:style-name="P710">處十萬元以上五十萬元以下罰鍰，並令其限期改善；屆期未改善者，按次處罰。</text:p>
          </table:table-cell>
          <table:table-cell table:style-name="TableCell711">
            <text:p text:style-name="P712">1.第一次處罰鍰十萬元至三十萬元，並令其限期改善；屆期未改善者，按次處罰。</text:p>
            <text:p text:style-name="P713">2.第二次處罰鍰二十萬元至四十萬元，並令其限期改善；屆期未改善者，按次處罰。</text:p>
            <text:p text:style-name="P714">3.第三次以上處罰鍰三十萬元至五十萬元，並令其限期改善；屆期未改善者，按次處罰。</text:p>
            <text:p text:style-name="P715"/>
          </table:table-cell>
        </table:table-row>
        <table:table-row table:style-name="TableRow716">
          <table:table-cell table:style-name="TableCell717">
            <text:p text:style-name="P718">17</text:p>
          </table:table-cell>
          <table:table-cell table:style-name="TableCell719">
            <text:p text:style-name="P720">製造或輸入第十五條第一項第一款與菸品或菸品容器形狀近似之物品者。</text:p>
          </table:table-cell>
          <table:table-cell table:style-name="TableCell721">
            <text:p text:style-name="P722">第十五條</text:p>
            <text:p text:style-name="P723">第一項</text:p>
            <text:p text:style-name="P724">第一款</text:p>
            <text:p text:style-name="P725"/>
            <text:p text:style-name="P726">第三十六條</text:p>
          </table:table-cell>
          <table:table-cell table:style-name="TableCell727">
            <text:p text:style-name="P728">處五萬元以上二十五萬元以下罰鍰，並令其限期改善、回收、銷毀或退運；屆期未改善、回收、銷毀或退運者，按次處罰。</text:p>
          </table:table-cell>
          <table:table-cell table:style-name="TableCell729">
            <text:p text:style-name="P730">1.第一次處罰鍰五萬元至十五萬元，並令其限期改善、回收、銷毀或退運；屆期未改善、回收、銷毀或退運者，按次處罰。</text:p>
            <text:p text:style-name="P731">2.第二次處罰鍰十萬元至二十萬元，並令其限期改善、回收、銷毀或退運；屆期未改善、回收、銷毀或退運者，按次處罰。</text:p>
            <text:p text:style-name="P732">3.第三次以上處罰鍰十五萬元至二十五萬元，並令其限期改善、回收、銷毀或退運；屆期未改善、回收、銷毀或退運者，按次處罰。</text:p>
          </table:table-cell>
        </table:table-row>
        <table:table-row table:style-name="TableRow733">
          <table:table-cell table:style-name="TableCell734">
            <text:p text:style-name="P735">18</text:p>
          </table:table-cell>
          <table:table-cell table:style-name="TableCell736">
            <text:p text:style-name="P737">販賣、供應、展示或廣告第十五條第一項第一款與菸品或菸品容器形狀近似之物品者。</text:p>
          </table:table-cell>
          <table:table-cell table:style-name="TableCell738">
            <text:p text:style-name="P739">第十五條</text:p>
            <text:p text:style-name="P740">第一項</text:p>
            <text:p text:style-name="P741">第一款</text:p>
            <text:p text:style-name="P742"/>
            <text:p text:style-name="P743">第三十六條</text:p>
          </table:table-cell>
          <table:table-cell table:style-name="TableCell744">
            <text:p text:style-name="P745">處二千元以上五萬元以下罰鍰，並令其限期改善、回收、銷毀或退運；屆期未改善、回收、銷毀或退運者，按次處罰。</text:p>
          </table:table-cell>
          <table:table-cell table:style-name="TableCell746">
            <text:p text:style-name="P747">1.第一次處罰鍰二千元至一萬元，並令其限期改善、回收、銷毀或退運；屆期未改善、回收、銷毀或退運者，按次處罰。</text:p>
            <text:p text:style-name="P748">2.第二次處罰鍰六千元至三萬元，並令其限期改善、回收、銷毀或退運；屆期未改善、回收、銷毀或退運者，按次處罰。</text:p>
            <text:p text:style-name="P749">3.第三次以上處罰鍰一萬元至五萬元，並令其限期改善、回收、銷毀或退運；屆期未改善、回收、銷毀或退運者，按次處罰。</text:p>
          </table:table-cell>
        </table:table-row>
        <table:table-row table:style-name="TableRow750">
          <table:table-cell table:style-name="TableCell751">
            <text:p text:style-name="P752">19</text:p>
          </table:table-cell>
          <table:table-cell table:style-name="TableCell753">
            <text:p text:style-name="P754">有下列情形之一者：</text:p>
            <text:p text:style-name="P755">一、違反第十五條第一項第二款規定，供應類菸品或其組合元件。</text:p>
            <text:p text:style-name="P756">二、違反第十五條第一項第三款規定，供應指定菸品或其必要之組合元件。</text:p>
            <text:p text:style-name="P757">三、違反第十七條第一項規定，供應菸品、指定菸品必要之組合元件予未滿二十歲之人，或以強迫、引誘或其他方式使孕婦或未滿二十歲之人吸菸。</text:p>
            <text:p text:style-name="P758"/>
          </table:table-cell>
          <table:table-cell table:style-name="TableCell759">
            <text:p text:style-name="P760">第十五條</text:p>
            <text:p text:style-name="P761">第一項</text:p>
            <text:p text:style-name="P762">第二款、</text:p>
            <text:p text:style-name="P763">第十五條</text:p>
            <text:p text:style-name="P764">第一項</text:p>
            <text:p text:style-name="P765">第三款、</text:p>
            <text:p text:style-name="P766">第十七條</text:p>
            <text:p text:style-name="P767">第一項</text:p>
            <text:p text:style-name="P768"/>
            <text:p text:style-name="P769">第三十七條</text:p>
          </table:table-cell>
          <table:table-cell table:style-name="TableCell770">
            <text:p text:style-name="P771">處一萬元以上二十五萬元以下罰鍰</text:p>
          </table:table-cell>
          <table:table-cell table:style-name="TableCell772">
            <text:p text:style-name="P773">1.第一次處罰鍰一萬元至五萬元。<text:s/></text:p>
            <text:p text:style-name="P774">2.第二次處罰鍰三萬元至十五萬元。</text:p>
            <text:p text:style-name="P775">3.第三次以上處罰鍰五萬元至二十五萬元。</text:p>
          </table:table-cell>
        </table:table-row>
        <text:soft-page-break/>
        <table:table-row table:style-name="TableRow776">
          <table:table-cell table:style-name="TableCell777">
            <text:p text:style-name="P778">20</text:p>
          </table:table-cell>
          <table:table-cell table:style-name="TableCell779">
            <text:p text:style-name="P780">販賣菸品、指定菸品必要之組合元件或販賣菸品之場所，違反第八條所定禁止之方式販賣菸品、指定菸品必要之組合元件。</text:p>
          </table:table-cell>
          <table:table-cell table:style-name="TableCell781">
            <text:p text:style-name="P782">第八條</text:p>
            <text:p text:style-name="P783"/>
            <text:p text:style-name="P784">第三十八條</text:p>
            <text:p text:style-name="P785">第一款</text:p>
          </table:table-cell>
          <table:table-cell table:style-name="TableCell786">
            <text:p text:style-name="P787">處一萬元以上五萬元以下罰鍰，並令其限期改善；屆期未改善者，按次處罰。</text:p>
          </table:table-cell>
          <table:table-cell table:style-name="TableCell788">
            <text:p text:style-name="P789">1.第一次處罰鍰一萬元至三萬元，並令其限期改善；屆期未改善者，按次處罰。<text:s/></text:p>
            <text:p text:style-name="P790">2.第二次處罰鍰二萬元至四萬元，並令其限期改善；屆期未改善者，按次處罰。</text:p>
            <text:p text:style-name="P791">3.第三次以上處罰鍰三萬元至五萬元，並令其限期改善；屆期未改善者，按次處罰。</text:p>
            <text:p text:style-name="P792"/>
          </table:table-cell>
        </table:table-row>
        <table:table-row table:style-name="TableRow793">
          <table:table-cell table:style-name="TableCell794">
            <text:p text:style-name="P795">21</text:p>
          </table:table-cell>
          <table:table-cell table:style-name="TableCell796">
            <text:p text:style-name="P797">販賣菸品、指定菸品必要之組合元件或販賣菸品之場所，有下列情形之一者：</text:p>
            <text:p text:style-name="P798">一、違反第十三條第一項規定，未於明顯處標示警示圖文。</text:p>
            <text:p text:style-name="P799">二、違反依第十三條第三項所定辦法中有關標示、展示之範圍、內容或方式之規定。</text:p>
            <text:p text:style-name="P800"/>
          </table:table-cell>
          <table:table-cell table:style-name="TableCell801">
            <text:p text:style-name="P802">第十三條第一項</text:p>
            <text:p text:style-name="P803">第十三條第三項</text:p>
            <text:p text:style-name="P804"/>
            <text:p text:style-name="P805">第三十八條</text:p>
            <text:p text:style-name="P806">第二款及第三款</text:p>
          </table:table-cell>
          <table:table-cell table:style-name="TableCell807">
            <text:p text:style-name="P808">處一萬元以上五萬元以下罰鍰，並令其限期改善；屆期未改善者，按次處罰。</text:p>
          </table:table-cell>
          <table:table-cell table:style-name="TableCell809">
            <text:p text:style-name="P810">1.第一次處罰鍰一萬元至三萬元，並令其限期改善；屆期未改善者，按次處罰。<text:s/></text:p>
            <text:p text:style-name="P811">2.第二次處罰鍰二萬元至四萬元，並令其限期改善；屆期未改善者，按次處罰。</text:p>
            <text:p text:style-name="P812">3.第三次以上處罰鍰三萬元至五萬元，並令其限期改善；屆期未改善者，按次處罰。</text:p>
          </table:table-cell>
        </table:table-row>
        <table:table-row table:style-name="TableRow813">
          <table:table-cell table:style-name="TableCell814">
            <text:p text:style-name="P815">22</text:p>
          </table:table-cell>
          <table:table-cell table:style-name="TableCell816">
            <text:p text:style-name="P817"><text:span text:style-name="T818">營業場所違反第十四條規定免費供應菸品</text:span><text:span text:style-name="T819">、指定菸品必要之組合元件者</text:span><text:span text:style-name="T820">。</text:span></text:p>
          </table:table-cell>
          <table:table-cell table:style-name="TableCell821">
            <text:p text:style-name="P822">第十四條</text:p>
            <text:p text:style-name="P823">第三十九條</text:p>
          </table:table-cell>
          <table:table-cell table:style-name="TableCell824">
            <text:p text:style-name="P825">處一萬元以上五萬元以下罰鍰。</text:p>
          </table:table-cell>
          <table:table-cell table:style-name="TableCell826">
            <text:p text:style-name="P827">1.第一次處罰鍰一萬元至三萬元。<text:s/></text:p>
            <text:p text:style-name="P828">2.第二次處罰鍰二萬元至四萬元。</text:p>
            <text:p text:style-name="P829">3.第三次以上處罰鍰三萬元至五萬元。</text:p>
          </table:table-cell>
        </table:table-row>
        <table:table-row table:style-name="TableRow830">
          <table:table-cell table:style-name="TableCell831">
            <text:p text:style-name="P832">23</text:p>
          </table:table-cell>
          <table:table-cell table:style-name="TableCell833">
            <text:p text:style-name="P834">禁止吸菸場所，違反第十八條第二項規定，未於所有入口處設置明顯禁菸標示或供應與吸菸有關之器物。</text:p>
          </table:table-cell>
          <table:table-cell table:style-name="TableCell835">
            <text:p text:style-name="P836">第十八條</text:p>
            <text:p text:style-name="P837">第二項</text:p>
            <text:p text:style-name="P838"/>
            <text:p text:style-name="P839">第四十條第一項</text:p>
            <text:p text:style-name="P840">第一款</text:p>
          </table:table-cell>
          <table:table-cell table:style-name="TableCell841">
            <text:p text:style-name="P842">處場所負責人一萬元以上五萬元以下罰鍰，並令其限期改善；屆期未改善者，按次處罰。</text:p>
          </table:table-cell>
          <table:table-cell table:style-name="TableCell843">
            <text:p text:style-name="P844">1.第一次處罰鍰一萬元至三萬元，並令其限期改善；屆期未改善者，按次處罰。<text:s/></text:p>
            <text:p text:style-name="P845">2.第二次處罰鍰二萬元至四萬元，並令其限期改善；屆期未改善者，按次處罰。</text:p>
            <text:p text:style-name="P846">3.第三次以上處罰鍰三萬元至五萬元，並令其限期改善；屆期未改善者，按次處罰。</text:p>
          </table:table-cell>
        </table:table-row>
        <table:table-row table:style-name="TableRow847">
          <table:table-cell table:style-name="TableCell848">
            <text:p text:style-name="P849">24</text:p>
          </table:table-cell>
          <table:table-cell table:style-name="TableCell850">
            <text:p text:style-name="P851">禁止吸菸場所，違反第十九條第二項規定，未於所有入口處及其他適當地點，設置明顯禁菸標示或除吸菸區外不得吸菸意旨之標示；或於吸菸區外供應與吸菸有關之器物。</text:p>
            <text:p text:style-name="P852"/>
          </table:table-cell>
          <table:table-cell table:style-name="TableCell853">
            <text:p text:style-name="P854">第十九條</text:p>
            <text:p text:style-name="P855">第二項</text:p>
            <text:p text:style-name="P856"/>
            <text:p text:style-name="P857">第四十條第一項</text:p>
            <text:p text:style-name="P858">第二款</text:p>
          </table:table-cell>
          <table:table-cell table:style-name="TableCell859">
            <text:p text:style-name="P860">處場所負責人一萬元以上五萬元以下罰鍰，並令其限期改善；屆期未改善者，按次處罰。</text:p>
          </table:table-cell>
          <table:table-cell table:style-name="TableCell861">
            <text:p text:style-name="P862">1.第一次處罰鍰一萬元至三萬元，並令其限期改善；屆期未改善者，按次處罰。<text:s/></text:p>
            <text:p text:style-name="P863">2.第二次處罰鍰二萬元至四萬元，並令其限期改善；屆期未改善者，按次處罰。</text:p>
            <text:p text:style-name="P864">3.第三次以上處罰鍰三萬元至五萬元，並令其限期改善；屆期未改善者，按次處罰。</text:p>
            <text:p text:style-name="P865"/>
          </table:table-cell>
        </table:table-row>
        <table:table-row table:style-name="TableRow866">
          <table:table-cell table:style-name="TableCell867">
            <text:p text:style-name="P868">25</text:p>
          </table:table-cell>
          <table:table-cell table:style-name="TableCell869">
            <text:p text:style-name="P870">禁止吸菸場所，設置吸菸區違反第十九條第三項規定。</text:p>
          </table:table-cell>
          <table:table-cell table:style-name="TableCell871">
            <text:p text:style-name="P872">第十九條</text:p>
            <text:p text:style-name="P873">第三項</text:p>
            <text:p text:style-name="P874"/>
            <text:p text:style-name="P875">第四十條第一項</text:p>
            <text:p text:style-name="P876">第三款</text:p>
          </table:table-cell>
          <table:table-cell table:style-name="TableCell877">
            <text:p text:style-name="P878">處場所負責人一萬元以上五萬元以下罰鍰，並令其限期改善；屆期未改善者，按次處罰。</text:p>
          </table:table-cell>
          <table:table-cell table:style-name="TableCell879">
            <text:p text:style-name="P880">1.第一次處罰鍰一萬元至三萬元，並令其限期改善；屆期未改善者，按次處罰。<text:s/></text:p>
            <text:p text:style-name="P881">2.第二次處罰鍰二萬元至四萬元，並令其限期改善；屆期未改善者，按次處罰。</text:p>
            <text:p text:style-name="P882">3.第三次以上處罰鍰三萬元至五萬元，並令其限期改善；屆期未改善者，按次處罰。</text:p>
            <text:p text:style-name="P883"/>
          </table:table-cell>
        </table:table-row>
        <text:soft-page-break/>
        <table:table-row table:style-name="TableRow884">
          <table:table-cell table:style-name="TableCell885">
            <text:p text:style-name="P886">26</text:p>
          </table:table-cell>
          <table:table-cell table:style-name="TableCell887">
            <text:p text:style-name="P888">於第十八條第一項所定場所吸菸者。</text:p>
          </table:table-cell>
          <table:table-cell table:style-name="TableCell889">
            <text:p text:style-name="P890">第十八條</text:p>
            <text:p text:style-name="P891">第一項</text:p>
            <text:p text:style-name="P892"/>
            <text:p text:style-name="P893">第四十條</text:p>
            <text:p text:style-name="P894">第二項</text:p>
          </table:table-cell>
          <table:table-cell table:style-name="TableCell895">
            <text:p text:style-name="P896">處二千元以上一萬元以下罰鍰。</text:p>
          </table:table-cell>
          <table:table-cell table:style-name="TableCell897">
            <text:p text:style-name="P898">1.第一次處罰鍰二千元至六千元。<text:s/></text:p>
            <text:p text:style-name="P899">2.第二次處罰鍰四千元至八千元。</text:p>
            <text:p text:style-name="P900">3.第三次以上處罰鍰六千元至一萬元。</text:p>
          </table:table-cell>
        </table:table-row>
        <table:table-row table:style-name="TableRow901">
          <table:table-cell table:style-name="TableCell902">
            <text:p text:style-name="P903">27</text:p>
          </table:table-cell>
          <table:table-cell table:style-name="TableCell904">
            <text:p text:style-name="P905">於第十九條第一項不得吸菸之場所吸菸者。</text:p>
          </table:table-cell>
          <table:table-cell table:style-name="TableCell906">
            <text:p text:style-name="P907">第十九條</text:p>
            <text:p text:style-name="P908">第一項</text:p>
            <text:p text:style-name="P909"/>
            <text:p text:style-name="P910">第四十條</text:p>
            <text:p text:style-name="P911">第二項</text:p>
          </table:table-cell>
          <table:table-cell table:style-name="TableCell912">
            <text:p text:style-name="P913">處二千元以上一萬元以下罰鍰。</text:p>
          </table:table-cell>
          <table:table-cell table:style-name="TableCell914">
            <text:p text:style-name="P915">1.第一次處罰鍰二千元至六千元。<text:s/></text:p>
            <text:p text:style-name="P916">2.第二次處罰鍰四千元至八千元。</text:p>
            <text:p text:style-name="P917">3.第三次以上處罰鍰六千元至一萬元。</text:p>
          </table:table-cell>
        </table:table-row>
        <table:table-row table:style-name="TableRow918">
          <table:table-cell table:style-name="TableCell919">
            <text:p text:style-name="P920">28</text:p>
          </table:table-cell>
          <table:table-cell table:style-name="TableCell921">
            <text:p text:style-name="P922">違反第十五條第二項規定，使用類菸品或同條第一項第三款之指定菸品者。</text:p>
          </table:table-cell>
          <table:table-cell table:style-name="TableCell923">
            <text:p text:style-name="P924">第十五條第一項第三款</text:p>
            <text:p text:style-name="P925">第十五條</text:p>
            <text:p text:style-name="P926">第二項</text:p>
            <text:p text:style-name="P927"/>
            <text:p text:style-name="P928">第四十條</text:p>
            <text:p text:style-name="P929">第三項</text:p>
          </table:table-cell>
          <table:table-cell table:style-name="TableCell930">
            <text:p text:style-name="P931">處二千元以上一萬元以下罰鍰。</text:p>
          </table:table-cell>
          <table:table-cell table:style-name="TableCell932">
            <text:p text:style-name="P933">1.第一次處罰鍰二千元至六千元。<text:s/></text:p>
            <text:p text:style-name="P934">2.第二次處罰鍰四千元至八千元。</text:p>
            <text:p text:style-name="P935">3.第三次以上處罰鍰六千元至一萬元。</text:p>
          </table:table-cell>
        </table:table-row>
        <table:table-row table:style-name="TableRow936">
          <table:table-cell table:style-name="TableCell937">
            <text:p text:style-name="P938"><text:bookmark-start text:name="_Hlk137627784"/>29</text:p>
          </table:table-cell>
          <table:table-cell table:style-name="TableCell939">
            <text:p text:style-name="P940">違反第十五條第三項或第四項規定，規避、妨礙或拒絕主管機關要求之事項者。</text:p>
          </table:table-cell>
          <table:table-cell table:style-name="TableCell941">
            <text:p text:style-name="P942">第十五條</text:p>
            <text:p text:style-name="P943">第三項、第四項</text:p>
            <text:p text:style-name="P944"/>
            <text:p text:style-name="P945">第四十一條</text:p>
            <text:p text:style-name="P946">第一項</text:p>
          </table:table-cell>
          <table:table-cell table:style-name="TableCell947">
            <text:p text:style-name="P948">處一萬元以上五萬元以下罰鍰，並得限期令其改善；屆期未改善者，得按次處罰之。</text:p>
          </table:table-cell>
          <table:table-cell table:style-name="TableCell949">
            <text:p text:style-name="P950">1.第一次處罰鍰一萬元至三萬元，並得限期令其改善；屆期未改善者，得按次處罰之。<text:s/></text:p>
            <text:p text:style-name="P951">2.第二次處罰鍰二萬元至四萬元，並得限期令其改善；屆期未改善者，得按次處罰之。</text:p>
            <text:p text:style-name="P952">3.第三次以上處罰鍰三萬元至五萬元，並得限期令其改善；屆期未改善者，得按次處罰之。</text:p>
          </table:table-cell>
        </table:table-row>
        <table:table-row table:style-name="TableRow953">
          <table:table-cell table:style-name="TableCell954">
            <text:p text:style-name="P955"><text:bookmark-end text:name="_Hlk137627784"/>30</text:p>
          </table:table-cell>
          <table:table-cell table:style-name="TableCell956">
            <text:p text:style-name="P957">場所負責人或從業人員規避、妨礙或拒絕本局依第二十二條規定所為檢查者。</text:p>
          </table:table-cell>
          <table:table-cell table:style-name="TableCell958">
            <text:p text:style-name="P959">第二十二條</text:p>
            <text:p text:style-name="P960"/>
            <text:p text:style-name="P961">第四十一條</text:p>
            <text:p text:style-name="P962">第二項</text:p>
          </table:table-cell>
          <table:table-cell table:style-name="TableCell963">
            <text:p text:style-name="P964">處一萬元以上五萬元以下罰鍰。</text:p>
          </table:table-cell>
          <table:table-cell table:style-name="TableCell965">
            <text:p text:style-name="P966">1.第一次處罰鍰一萬元至三萬元。<text:s/></text:p>
            <text:p text:style-name="P967">2.第二次處罰鍰二萬元至四萬元。</text:p>
            <text:p text:style-name="P968">3.第三次以上處罰鍰三萬元至五萬元。</text:p>
          </table:table-cell>
        </table:table-row>
        <table:table-row table:style-name="TableRow969">
          <table:table-cell table:style-name="TableCell970">
            <text:p text:style-name="P971">31</text:p>
          </table:table-cell>
          <table:table-cell table:style-name="TableCell972">
            <text:p text:style-name="P973"><text:span text:style-name="T974">未滿二十歲之人違反第十六條第一項規定吸菸。</text:span></text:p>
          </table:table-cell>
          <table:table-cell table:style-name="TableCell975">
            <text:p text:style-name="P976">第十六條</text:p>
            <text:p text:style-name="P977">第一項</text:p>
            <text:p text:style-name="P978"/>
            <text:p text:style-name="P979">第四十二條</text:p>
            <text:p text:style-name="P980">第一項、第二項</text:p>
          </table:table-cell>
          <table:table-cell table:style-name="TableCell981">
            <text:p text:style-name="P982">一、本局通知其限期接受戒菸教育；未成年者，並應令其父母或監護人使其到場。</text:p>
            <text:p text:style-name="P983"><text:span text:style-name="T984">二、未滿二十歲之人無正當理由未依本局通知接受戒菸教育者，處二千元以上一萬元以下罰鍰，並按次處罰；行為人為未成年者，處罰其父母或監護人。</text:span></text:p>
          </table:table-cell>
          <table:table-cell table:style-name="TableCell985">
            <text:p text:style-name="P986"><text:span text:style-name="T987">1.</text:span><text:span text:style-name="T988">第一次通知其限期接受戒菸教育；無正當理由未依本局通知接受戒菸教育者，處罰鍰二千元至六千元，並按次處罰。</text:span></text:p>
            <text:p text:style-name="P989">2.第二次通知其限期接受戒菸教育；無正當理由未依本局通知接受戒菸教育者，處罰鍰四千元至八千元，並按次處罰。</text:p>
            <text:p text:style-name="P990"><text:span text:style-name="T991">3.</text:span><text:span text:style-name="T992">第三次以上通知其限期接受戒菸教育；無正當理由未依本局通知接受戒菸教育者，處罰鍰六千元至一萬元，並按次處罰。</text:span></text:p>
          </table:table-cell>
        </table:table-row>
        <table:table-row table:style-name="TableRow993">
          <table:table-cell table:style-name="TableCell994">
            <text:p text:style-name="P995">32</text:p>
          </table:table-cell>
          <table:table-cell table:style-name="TableCell996">
            <text:p text:style-name="P997">公布處分</text:p>
          </table:table-cell>
          <table:table-cell table:style-name="TableCell998">
            <text:p text:style-name="P999">第四十三條</text:p>
          </table:table-cell>
          <table:table-cell table:style-name="TableCell1000" table:number-columns-spanned="2">
            <text:p text:style-name="P1001"><text:span text:style-name="T1002">違反本法規定，經依第二十六條至第四十二條規定處罰者，得併</text:span><text:span text:style-name="T1003">公布</text:span><text:span text:style-name="T1004">被處分者及其違法情形。</text:span></text:p>
          </table:table-cell>
          <table:covered-table-cell/>
        </table:table-row>
      </table:table>
      <text:p text:style-name="P1005"/>
      <text:p text:style-name="P1006">四、本裁罰基準所定違規次數之認定，係指同一違規行為人自本次裁處之日起，往前回溯一年內，違反同項次規定之裁罰，經合法送達之次數累計之。</text:p>
      <text:p text:style-name="P1007"><text:span text:style-name="T1008">五、如因情節特殊而有加重或減輕處罰之必要者，本局得於裁處書內敘明理由，於法定罰鍰額度內處罰，不受第三點統一裁罰基準之限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өũ" svg:font-family="өũ"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令.項1" style:display-name="令.項1" style:family="paragraph" style:parent-style-name="內文">
      <style:paragraph-properties fo:text-align="justify"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令.條" style:display-name="令.條" style:family="paragraph" style:parent-style-name="內文">
      <style:paragraph-properties fo:text-align="justify"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本文縮排" style:display-name="本文縮排" style:family="paragraph" style:parent-style-name="內文">
      <style:paragraph-properties fo:text-align="justify" fo:margin-left="0.025in" fo:text-indent="-0.025in">
        <style:tab-stops/>
      </style:paragraph-properties>
      <style:text-properties fo:hyphenate="false"/>
    </style:style>
    <style:style style:name="令.項" style:display-name="令.項" style:family="paragraph" style:parent-style-name="內文">
      <style:paragraph-properties fo:text-align="justify"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本文" style:display-name="本文" style:family="paragraph" style:parent-style-name="內文">
      <style:text-properties style:font-name="標楷體" style:font-name-asian="標楷體" fo:color="#FF0000"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өũ" style:font-name-asian="細明體" style:font-name-complex="細明體" fo:color="#000000" style:letter-kerning="false" fo:hyphenate="false"/>
    </style:style>
    <style:style style:name="本文2" style:display-name="本文 2" style:family="paragraph" style:parent-style-name="內文">
      <style:text-properties style:font-name-asian="標楷體" fo:color="#000000"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44in" fo:page-height="16.533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INET</dc:title>
    <dc:description/>
    <dc:subject/>
    <meta:initial-creator>q</meta:initial-creator>
    <dc:creator>USER</dc:creator>
    <meta:creation-date>2023-10-13T06:00:00Z</meta:creation-date>
    <dc:date>2023-10-13T06:00:00Z</dc:date>
    <meta:print-date>2023-10-06T07:48:00Z</meta:print-date>
    <meta:template xlink:href="Normal" xlink:type="simple"/>
    <meta:editing-cycles>2</meta:editing-cycles>
    <meta:editing-duration>PT0S</meta:editing-duration>
    <meta:document-statistic meta:page-count="8" meta:paragraph-count="19" meta:word-count="1456" meta:character-count="9742" meta:row-count="69" meta:non-whitespace-character-count="8305"/>
  </office:meta>
</office:document-meta>
</file>