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4167in solid #000000" fo:background-color="transparent" style:wrap="none" fo:clip="rect(0.07293in, 0in, 0.06247in, 0.05236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0.04167in solid #000000" fo:background-color="transparent" style:wrap="none" fo:clip="rect(1.253in, 0in, 1.2531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Youtube影片連結:</text:p>
      <text:p text:style-name="內文"><text:a xlink:href="https://youtu.be/FkDXQky7QUs" office:target-frame-name="_top" xlink:show="replace"><text:span text:style-name="超連結">https://youtu.be/FkDXQky7QUs</text:span></text:a></text:p>
      <text:p text:style-name="內文"/>
      <text:p text:style-name="內文"><text:span text:style-name="T2"><draw:frame draw:z-index="251659264" draw:style-name="a0" draw:name="圖片 2" text:anchor-type="paragraph" svg:x="-0.05208in" svg:y="3.90625in" svg:width="5.76042in" svg:height="4.187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1" text:anchor-type="paragraph" svg:x="-0.05208in" svg:y="0.38542in" svg:width="5.76042in" svg:height="3.23958in" style:rel-width="scale" style:rel-height="scale"><draw:image xlink:href="media/image2.jpeg" xlink:type="simple" xlink:show="embed" xlink:actuate="onLoad"/><svg:title/><svg:desc/></draw:frame></text:span>影片截圖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10-12T02:05:00Z</meta:creation-date>
    <dc:date>2023-10-12T02:0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