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33in" fo:text-indent="-0.7833in">
        <style:tab-stops/>
      </style:paragraph-properties>
    </style:style>
    <style:style style:name="T72"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3" style:parent-style-name="預設段落字型" style:family="text">
      <style:text-properties style:font-name="標楷體" style:font-name-asian="標楷體" style:text-scale="80%"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7868in" fo:text-indent="-0.7868in">
        <style:tab-stops/>
      </style:paragraph-properties>
    </style:style>
    <style:style style:name="T84"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5" style:parent-style-name="預設段落字型" style:family="text">
      <style:text-properties style:font-name="標楷體" style:font-name-asian="標楷體" style:text-scale="8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3194in" fo:margin-left="0.7868in" fo:text-indent="-0.7868in">
        <style:tab-stops/>
      </style:paragraph-properties>
    </style:style>
    <style:style style:name="T89"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0" style:parent-style-name="預設段落字型" style:family="text">
      <style:text-properties style:font-name="標楷體" style:font-name-asian="標楷體" style:text-scale="80%"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fo:line-height="0.3194in" fo:margin-left="0.827in" fo:text-indent="-0.827in">
        <style:tab-stops/>
      </style:paragraph-properties>
    </style:style>
    <style:style style:name="T9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fo:line-height="0.3194in" fo:margin-left="0.827in" fo:text-indent="-0.827in">
        <style:tab-stops/>
      </style:paragraph-properties>
    </style:style>
    <style:style style:name="T9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827in" fo:text-indent="-0.827in">
        <style:tab-stops/>
      </style:paragraph-properties>
    </style:style>
    <style:style style:name="T10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line-height="0.3194in" fo:margin-left="0.827in" fo:text-indent="-0.827in">
        <style:tab-stops/>
      </style:paragraph-properties>
    </style:style>
    <style:style style:name="T113"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4"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fo:line-height="0.3194in" fo:margin-left="0.827in" fo:text-indent="-0.827in">
        <style:tab-stops/>
      </style:paragraph-properties>
    </style:style>
    <style:style style:name="T118"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9"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line-height="0.3194in" fo:margin-left="0.827in" fo:text-indent="-0.827in">
        <style:tab-stops/>
      </style:paragraph-properties>
    </style:style>
    <style:style style:name="T123"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4"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fo:text-align="justify" fo:line-height="0.3194in" fo:margin-left="0.827in" fo:text-indent="-0.827in">
        <style:tab-stops/>
      </style:paragraph-properties>
    </style:style>
    <style:style style:name="T148"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9"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line-height="0.3194in" fo:margin-left="0.7763in" fo:text-indent="-0.7763in">
        <style:tab-stops/>
      </style:paragraph-properties>
    </style:style>
    <style:style style:name="T154" style:parent-style-name="預設段落字型" style:family="text">
      <style:text-properties style:font-name="標楷體" style:font-name-asian="標楷體" style:text-scale="80%"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fo:line-height="0.3194in" fo:margin-left="0.7763in" fo:text-indent="-0.7763in">
        <style:tab-stops/>
      </style:paragraph-properties>
    </style:style>
    <style:style style:name="T159" style:parent-style-name="預設段落字型" style:family="text">
      <style:text-properties style:font-name="標楷體" style:font-name-asian="標楷體" style:text-scale="80%"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達。</text:span></text:p>
      <text:p text:style-name="P64">前項電子文件，由目的事業主管機關傳送至網路業者公開揭示或指定之電子郵件、電子表單後一工作日，發生依法送達、通知或使其知悉之效力。但有下列情形之一者，不在<text:soft-page-break/>此限：</text:p>
      <text:p text:style-name="P65">一、電子文件已傳送而未進入網路業者公開揭示或指定之電子郵件、電子表單。</text:p>
      <text:p text:style-name="P66">二、電子文件已進入網路業者公開揭示或指定之電子郵件、電子表單後一工作日，網路業者釋明其無法閱讀。</text:p>
      <text:p text:style-name="P67">三、網路業者證明電子文件於較早或較晚之時點進入其公開揭示或指定之電子郵件、電子表單。</text:p>
      <text:p text:style-name="P68">前項但書第一款情形有爭議時，由目的事業主管機關證明；目的事業主管機關不能證明者，應另以適當之方式重行送達、通知或使其知悉。</text:p>
      <text:p text:style-name="P69">第二項但書第二款情形，目的事業主管機關應另以適當之方式重行送達、通知或使其知悉。</text:p>
      <text:p text:style-name="P70">第二項但書第三款情形，依網路業者證明較早或較晚之時點，發生依法送達、通知或使其知悉之效力。</text:p>
      <text:p text:style-name="P71"><text:span text:style-name="T72">第七</text:span><text:span text:style-name="T73">條</text:span><text:span text:style-name="T74"><text:s text:c="4"/></text:span><text:span text:style-name="T75">目的事業主管機關無從知悉網路業者聯絡資訊，致無法為前條之送達者，為阻止犯罪、危害之發生或避免急迫危險，而有即時處置之必要時，得依行政執行法規定為即時強制</text:span><text:span text:style-name="T76">。</text:span></text:p>
      <text:p text:style-name="P77"><text:span text:style-name="T78">第八</text:span><text:span text:style-name="T79">條</text:span><text:span text:style-name="T80"><text:s text:c="4"/></text:span><text:span text:style-name="T81">警察及司法人員依本條例第九條第一項規定進行詢（訊）問前，直轄市、縣（市）主管機關指派之社會工作人員得與被害人單獨晤談。</text:span></text:p>
      <text:p text:style-name="P82">前項社會工作人員未能到場，警察及司法人員應記明事實，並得在不妨礙該被害人身心情況下，逕送請檢察官進行本條例第九條第一項之訊問。</text:p>
      <text:p text:style-name="P83"><text:span text:style-name="T84">第九</text:span><text:span text:style-name="T85">條</text:span><text:span text:style-name="T86"><text:s text:c="4"/></text:span><text:span text:style-name="T87">本條例第十三條第三款、第十九條第一項第一款、第四十二條第一項所稱臺灣地區，指臺灣、澎湖、金門、馬祖及政府統治權所及之其他地區。</text:span></text:p>
      <text:p text:style-name="P88"><text:span text:style-name="T89">第十</text:span><text:span text:style-name="T90">條</text:span><text:span text:style-name="T91"><text:s text:c="4"/></text:span><text:span text:style-name="T92">司法機關為本條例第三章、第四章之審理、裁定、偵查、審判，傳喚安置之被害人時，該被害人之主管機關應指派社會工作人員護送被害人到場。</text:span></text:p>
      <text:soft-page-break/>
      <text:p text:style-name="P93"><text:span text:style-name="T94">第十一</text:span><text:span text:style-name="T95">條</text:span><text:span text:style-name="T96"><text:s text:c="4"/></text:span><text:span text:style-name="T97">司法警察官或司法警察，依本條例第十五條第一項將被害人交由當地直轄市、縣（市）主管機關處理時，應檢具報告（通報）單或其他相關資料。</text:span></text:p>
      <text:p text:style-name="P98"><text:span text:style-name="T99">第十二</text:span><text:span text:style-name="T100">條</text:span><text:span text:style-name="T101"><text:s text:c="4"/></text:span><text:span text:style-name="T102">本條例第十五條第一項所定二十四小時，自依本條例第九條第一項規定通知直轄市、縣（市）主管機關時起算。</text:span></text:p>
      <text:p text:style-name="P103">本條例第十六條第一項所定七十二小時期間之終止，逾法定上班時間者，以次日上午代之；其次日為休息日時，以其休息日之次日上午代之。</text:p>
      <text:p text:style-name="P104"><text:span text:style-name="T105">第十三</text:span><text:span text:style-name="T106">條</text:span><text:span text:style-name="T107"><text:s text:c="4"/></text:span><text:span text:style-name="T108">下列時間，不計入本條例第十五條第一項所定期間之計算：</text:span></text:p>
      <text:p text:style-name="P109">一、在途護送時間。</text:p>
      <text:p text:style-name="P110">二、交通障礙時間。</text:p>
      <text:p text:style-name="P111">三、因不可抗力事由所致之遲滯時間。</text:p>
      <text:p text:style-name="P112"><text:span text:style-name="T113">第十四</text:span><text:span text:style-name="T114">條</text:span><text:span text:style-name="T115"><text:s text:c="4"/></text:span><text:span text:style-name="T116">直轄市、縣（市）主管機關依本條例第十五條第二項第二款安置被害人後，應向其法定代理人或最近尊親屬敘明安置之依據，並告知其應配合事項。但無法通知其法定代理人或最近尊親屬者，不在此限。</text:span></text:p>
      <text:p text:style-name="P117"><text:span text:style-name="T118">第十五</text:span><text:span text:style-name="T119">條</text:span><text:span text:style-name="T120"><text:s text:c="5"/></text:span><text:span text:style-name="T121">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2"><text:span text:style-name="T123">第十六</text:span><text:span text:style-name="T124">條</text:span><text:span text:style-name="T125"><text:s text:c="4"/></text:span><text:span text:style-name="T126">直轄市、縣（市）主管機關於依本條例第十五條第二項第二款、第十六條及第十九條第一項第二款安置被害人時，應建立個案資料</text:span><text:span text:style-name="T127">；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text:span><text:span text:style-name="T146">第十九條第一項第一款裁定不付安置之被害人，應通知法院裁定交付對象戶籍地之直轄市、縣（市）主管機關。</text:span></text:p>
      <text:p text:style-name="P147"><text:span text:style-name="T148">第二十</text:span><text:span text:style-name="T149">條</text:span><text:span text:style-name="T150"><text:s text:c="4"/></text:span><text:span text:style-name="T151">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2">協尋原因消滅或被害人年滿二十歲時，直轄市、縣（市）主管機關應以書面通知前項警察機關撤銷協尋。</text:p>
      <text:p text:style-name="P153"><text:span text:style-name="T154">第二十一條</text:span><text:span text:style-name="T155"><text:s text:c="4"/></text:span><text:span text:style-name="T156">直轄市、縣（市）主管機關對十五歲以上未就學之被害人，認有提供職業訓練或就業服務必要時，應移請當地公立職業訓練機構或公立就業服務機構依其意願施予職業訓練或推介就業。</text:span></text:p>
      <text:p text:style-name="P157">直轄市、縣（市）主管機關對前項接受職業訓練或就業服務之被害人，應定期或不定期派社會工作人員訪視，協助其適應社會生活。</text:p>
      <text:p text:style-name="P158"><text:span text:style-name="T159">第二十二條</text:span><text:span text:style-name="T160"><text:s text:c="4"/></text:span><text:span text:style-name="T161">直轄市、縣（市）主管機關對被害人因就學、接受職業訓練、就業或其他因素，經其法定代理人同意遷離住居所，主管機關認有續予輔導及協助之必要者，得協調其他直轄市、縣（市）主管機關協助處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保護服務司張惠婷</meta:initial-creator>
    <dc:creator>USER</dc:creator>
    <meta:creation-date>2023-08-31T03:21:00Z</meta:creation-date>
    <dc:date>2023-08-31T03:21:00Z</dc:date>
    <meta:print-date>2023-08-09T09:19:00Z</meta:print-date>
    <meta:template xlink:href="Normal" xlink:type="simple"/>
    <meta:editing-cycles>2</meta:editing-cycles>
    <meta:editing-duration>PT120S</meta:editing-duration>
    <meta:document-statistic meta:page-count="6" meta:paragraph-count="6" meta:word-count="521" meta:character-count="3490" meta:row-count="24" meta:non-whitespace-character-count="2975"/>
  </office:meta>
</office:document-meta>
</file>