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3333in" fo:margin-right="-0.1819in"/>
      <style:text-properties style:font-name-asian="標楷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line-height="0.3333in" fo:margin-right="-0.1819in"/>
      <style:text-properties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text-align="end" fo:line-height="0.25in" fo:margin-right="0.3013in"/>
      <style:text-properties style:font-name-asian="標楷體" fo:color="#000000"/>
    </style:style>
    <style:style style:name="TableColumn5" style:family="table-column">
      <style:table-column-properties style:column-width="1.0041in" style:use-optimal-column-width="false"/>
    </style:style>
    <style:style style:name="TableColumn6" style:family="table-column">
      <style:table-column-properties style:column-width="2.3388in" style:use-optimal-column-width="false"/>
    </style:style>
    <style:style style:name="TableColumn7" style:family="table-column">
      <style:table-column-properties style:column-width="3.3451in" style:use-optimal-column-width="false"/>
    </style:style>
    <style:style style:name="Table4" style:family="table">
      <style:table-properties style:width="6.6881in" fo:margin-left="0in" table:align="center"/>
    </style:style>
    <style:style style:name="TableRow8" style:family="table-row">
      <style:table-row-properties style:row-height="0.4861in" style:use-optimal-row-height="false" fo:keep-together="always"/>
    </style:style>
    <style:style style:name="TableCell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TableRow11" style:family="table-row">
      <style:table-row-properties style:row-height="0.4861in" style:use-optimal-row-height="false" fo:keep-together="always"/>
    </style:style>
    <style:style style:name="TableCell1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TableRow14" style:family="table-row">
      <style:table-row-properties style:min-row-height="0.5222in" style:use-optimal-row-height="false" fo:keep-together="always"/>
    </style:style>
    <style:style style:name="TableCell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TableCell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0.25in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line-height="0.25in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line-height="0.25in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34" style:family="table-row">
      <style:table-row-properties style:min-row-height="0.5222in" style:use-optimal-row-height="false" fo:keep-together="always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5in"/>
    </style:style>
    <style:style style:name="T39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P40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TableRow43" style:family="table-row">
      <style:table-row-properties style:min-row-height="0.9298in" style:use-optimal-row-height="false" fo:keep-together="always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25in"/>
      <style:text-properties style:font-name-asian="標楷體" fo:color="#A6A6A6" fo:font-size="14pt" style:font-size-asian="14pt" style:font-size-complex="14pt"/>
    </style:style>
    <style:style style:name="P48" style:parent-style-name="內文" style:family="paragraph">
      <style:paragraph-properties fo:line-height="0.25in"/>
      <style:text-properties style:font-name-asian="標楷體" fo:color="#A6A6A6" fo:font-size="14pt" style:font-size-asian="14pt" style:font-size-complex="14pt"/>
    </style:style>
    <style:style style:name="P49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TableRow50" style:family="table-row">
      <style:table-row-properties style:min-row-height="0.9298in" style:use-optimal-row-height="false" fo:keep-together="always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TableRow64" style:family="table-row">
      <style:table-row-properties style:min-row-height="0.368in" style:use-optimal-row-height="false" fo:keep-together="always"/>
    </style:style>
    <style:style style:name="TableCell65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P67" style:parent-style-name="內文" style:list-style-name="LFO1" style:family="paragraph">
      <style:paragraph-properties fo:line-height="0.25in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110學年度第2學期臺北市政府教育局</text:p>
      <text:p text:style-name="P2">補助公私立國民中學開辦多元社團成果報告表</text:p>
      <text:p text:style-name="P3">填表時間：　　年　　月　　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3">
            <text:p text:style-name="P10">學校名稱：</text:p>
          </table:table-cell>
          <table:covered-table-cell/>
          <table:covered-table-cell/>
        </table:table-row>
        <table:table-row table:style-name="TableRow11">
          <table:table-cell table:style-name="TableCell12" table:number-columns-spanned="3">
            <text:p text:style-name="P13">社團名稱：</text:p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參加人數</text:p>
          </table:table-cell>
          <table:table-cell table:style-name="TableCell17">
            <text:p text:style-name="P18"><text:span text:style-name="T19">男：</text:span><text:span text:style-name="T20"><text:s text:c="5"/></text:span><text:span text:style-name="T21">人，女：</text:span><text:span text:style-name="T22"><text:s text:c="4"/></text:span><text:span text:style-name="T23">人</text:span></text:p>
            <text:p text:style-name="P24"><text:span text:style-name="T25">總人數：</text:span><text:span text:style-name="T26"><text:s text:c="13"/></text:span><text:span text:style-name="T27">人</text:span></text:p>
          </table:table-cell>
          <table:table-cell table:style-name="TableCell28">
            <text:p text:style-name="P29">弱勢學生人數(中輟生、原住民、低收入戶、單親家庭、外籍配偶子女)<text:s/></text:p>
            <text:p text:style-name="P30"><text:span text:style-name="T31">共</text:span><text:span text:style-name="T32"><text:s text:c="15"/></text:span><text:span text:style-name="T33">人</text:span></text:p>
          </table:table-cell>
        </table:table-row>
        <table:table-row table:style-name="TableRow34">
          <table:table-cell table:style-name="TableCell35">
            <text:p text:style-name="P36">活動內容及實施方式（請分點簡述）</text:p>
          </table:table-cell>
          <table:table-cell table:style-name="TableCell37" table:number-columns-spanned="2">
            <text:p text:style-name="P38"><text:span text:style-name="T39">本實施計畫鼓勵社團利用晨光時間進行社團活動、社團小組討論及社團服務</text:span></text:p>
            <text:p text:style-name="P40"/>
            <text:p text:style-name="P41"/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活動執行成果與建議（請分點簡述）</text:p>
          </table:table-cell>
          <table:table-cell table:style-name="TableCell46" table:number-columns-spanned="2">
            <text:p text:style-name="P47">計畫執行過程與成效</text:p>
            <text:p text:style-name="P48">檢討、評估、反思與建議</text:p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活動照片集錦</text:p>
          </table:table-cell>
          <table:table-cell table:style-name="TableCell53" table:number-columns-spanned="2">
            <text:p text:style-name="P54"><text:s text:c="9"/>（請附社團活動期間具代表性照片5張）</text:p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</table:table-cell>
          <table:covered-table-cell/>
        </table:table-row>
        <table:table-row table:style-name="TableRow64">
          <table:table-cell table:style-name="TableCell65" table:number-columns-spanned="3">
            <text:p text:style-name="P66">填表人：<text:s text:c="12"/>單位主管：<text:s text:c="12"/>校長：<text:s text:c="11"/>（請核章）</text:p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67"><text:span text:style-name="T68">成果報告表電子</text:span><text:span text:style-name="T69">檔</text:span><text:span text:style-name="T70">(word</text:span><text:span text:style-name="T71">)</text:span><text:span text:style-name="T72">及核章後掃描檔（PDF）</text:span><text:span text:style-name="T73">請寄至教育局中教科：</text:span><text:span text:style-name="T74">edu_hse.34</text:span><text:span text:style-name="T75">＠</text:span><text:span text:style-name="T76">mail.taipei.gov.tw</text:span><text:span text:style-name="T77">（免送紙本成果報告）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2" style:display-name="本文縮排 2" style:family="paragraph" style:parent-style-name="內文">
      <style:paragraph-properties fo:margin-left="1in" fo:text-indent="-0.33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color="#0000FF" style:text-underline-type="none" style:text-underline-color="font-color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5年辦理「教育優先區中小學生營隊活動」補助要點</dc:title>
    <meta:initial-creator>Godzilla OnLine</meta:initial-creator>
    <dc:creator>AEAA-51220</dc:creator>
    <meta:creation-date>2019-12-24T09:12:00Z</meta:creation-date>
    <dc:date>2022-01-12T03:38:00Z</dc:date>
    <meta:print-date>2019-09-17T08:41:00Z</meta:print-date>
    <meta:template xlink:href="Normal" xlink:type="simple"/>
    <meta:editing-cycles>6</meta:editing-cycles>
    <meta:editing-duration>PT180S</meta:editing-duration>
    <meta:document-statistic meta:page-count="1" meta:paragraph-count="1" meta:word-count="64" meta:character-count="433" meta:row-count="3" meta:non-whitespace-character-count="370"/>
  </office:meta>
</office:document-meta>
</file>