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9" style:family="table-column">
      <style:table-column-properties style:column-width="0.4312in" style:use-optimal-column-width="false"/>
    </style:style>
    <style:style style:name="TableColumn20" style:family="table-column">
      <style:table-column-properties style:column-width="0.8784in" style:use-optimal-column-width="false"/>
    </style:style>
    <style:style style:name="TableColumn21" style:family="table-column">
      <style:table-column-properties style:column-width="0.6138in" style:use-optimal-column-width="false"/>
    </style:style>
    <style:style style:name="TableColumn22" style:family="table-column">
      <style:table-column-properties style:column-width="0.7638in" style:use-optimal-column-width="false"/>
    </style:style>
    <style:style style:name="TableColumn23" style:family="table-column">
      <style:table-column-properties style:column-width="0.5041in" style:use-optimal-column-width="false"/>
    </style:style>
    <style:style style:name="TableColumn24" style:family="table-column">
      <style:table-column-properties style:column-width="0.086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6875in" style:use-optimal-column-width="false"/>
    </style:style>
    <style:style style:name="TableColumn27" style:family="table-column">
      <style:table-column-properties style:column-width="1.0965in" style:use-optimal-column-width="false"/>
    </style:style>
    <style:style style:name="TableColumn28" style:family="table-column">
      <style:table-column-properties style:column-width="0.9006in" style:use-optimal-column-width="false"/>
    </style:style>
    <style:style style:name="Table18" style:family="table">
      <style:table-properties style:width="6.2583in" fo:margin-left="0in" table:align="center"/>
    </style:style>
    <style:style style:name="TableRow29" style:family="table-row">
      <style:table-row-properties style:min-row-height="0.3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fo:hyphenate="true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3" style:family="table-row">
      <style:table-row-properties style:min-row-height="0.510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52" style:family="table-row">
      <style:table-row-properties style:min-row-height="0.854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8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9" style:family="table-row">
      <style:table-row-properties style:min-row-height="0.8541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7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8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Row94" style:family="table-row">
      <style:table-row-properties style:min-row-height="0.8541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8" style:parent-style-name="Textbody" style:family="paragraph">
      <style:paragraph-properties fo:text-align="center"/>
      <style:text-properties fo:hyphenate="true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Times New Roman" style:font-name-asian="標楷體" fo:hyphenate="true"/>
    </style:style>
    <style:style style:name="P106" style:parent-style-name="Textbody" style:family="paragraph">
      <style:text-properties style:font-name="Times New Roman" style:font-name-asian="標楷體" fo:hyphenate="true"/>
    </style:style>
    <style:style style:name="P107" style:parent-style-name="Textbody" style:family="paragraph">
      <style:text-properties style:font-name="Times New Roman" style:font-name-asian="標楷體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4" style:family="table-row">
      <style:table-row-properties style:min-row-height="0.304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fo:hyphenate="true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Times New Roman" style:font-name-asian="標楷體" fo:hyphenate="true"/>
    </style:style>
    <style:style style:name="TableRow124" style:family="table-row">
      <style:table-row-properties style:min-row-height="0.2944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Times New Roman" style:font-name-asian="標楷體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Times New Roman" style:font-name-asian="標楷體" fo:hyphenate="true"/>
    </style:style>
    <style:style style:name="TableRow130" style:family="table-row">
      <style:table-row-properties style:min-row-height="0.294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41" style:family="table-row">
      <style:table-row-properties style:min-row-height="0.387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5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6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7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6" style:family="table-row">
      <style:table-row-properties style:min-row-height="0.5937in" style:use-optimal-row-height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7" style:family="table-row">
      <style:table-row-properties style:min-row-height="0.278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80" style:family="table-row">
      <style:table-row-properties style:min-row-height="0.7444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90" style:parent-style-name="Textbody" style:family="paragraph">
      <style:paragraph-properties fo:margin-top="0.125in" fo:line-height="0.2777in"/>
      <style:text-properties fo:hyphenate="true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Textbody" style:family="paragraph">
      <style:paragraph-properties fo:line-height="0.2777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P217" style:parent-style-name="Textbody" style:family="paragraph">
      <style:paragraph-properties fo:line-height="0.2777i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/>
    </style:style>
    <style:style style:name="P221" style:parent-style-name="Textbody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text-underline-type="non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第</text:span><text:span text:style-name="T5">16</text:span><text:span text:style-name="T6">任總統副總統及第</text:span><text:span text:style-name="T7">11</text:span><text:span text:style-name="T8">屆立法委員選舉</text:span><text:span text:style-name="T9">」</text:span><text:span text:style-name="T10">投</text:span><text:span text:style-name="T11">(</text:span><text:span text:style-name="T12">開</text:span><text:span text:style-name="T13">)</text:span><text:span text:style-name="T14">票所</text:span><text:span text:style-name="T15"><text:line-break/></text:span><text:span text:style-name="T16">工作人員</text:span><text:span text:style-name="T17">資料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申請編號：</text:span><text:span text:style-name="T33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4">
            <text:p text:style-name="P38">身分證字號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>出生年月日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年<text:s text:c="4"/>月<text:s text:c="4"/>日</text:p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填</text:p>
            <text:p text:style-name="P55"/>
            <text:p text:style-name="P56">寫</text:p>
            <text:p text:style-name="P57"/>
            <text:p text:style-name="P58">人</text:p>
            <text:p text:style-name="P59"/>
            <text:p text:style-name="P60">資</text:p>
            <text:p text:style-name="P61"/>
            <text:p text:style-name="P62">料</text:p>
          </table:table-cell>
          <table:table-cell table:style-name="TableCell63">
            <text:p text:style-name="P64">戶籍</text:p>
            <text:p text:style-name="P65">地址</text:p>
          </table:table-cell>
          <table:table-cell table:style-name="TableCell66" table:number-columns-spanned="8">
            <text:p text:style-name="P67">市(縣) <text:s text:c="11"/>區(鄉、鎮、市) <text:s text:c="10"/>里<text:s text:c="6"/>鄰</text:p>
            <text:p text:style-name="P68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</text:p>
            <text:p text:style-name="P73">地址</text:p>
            <text:p text:style-name="P74">(必填)</text:p>
          </table:table-cell>
          <table:table-cell table:style-name="TableCell75" table:number-columns-spanned="8">
            <text:p text:style-name="P76">市(縣) <text:s text:c="11"/>區(鄉、鎮、市) <text:s text:c="10"/>里<text:s text:c="6"/>鄰</text:p>
            <text:p text:style-name="P77">路(街) <text:s text:c="6"/>段<text:s text:c="7"/>巷<text:s text:c="6"/>弄<text:s text:c="6"/>號<text:s text:c="4"/>樓之</text:p>
            <text:p text:style-name="P78"><text:span text:style-name="T79">□</text:span><text:span text:style-name="T80"><text:s/></text:span><text:span text:style-name="T81">同</text:span><text:span text:style-name="T82"><text:s/></text:span><text:span text:style-name="T83">戶</text:span><text:span text:style-name="T84"><text:s/></text:span><text:span text:style-name="T85">籍</text:span><text:span text:style-name="T86"><text:s/></text:span><text:span text:style-name="T87">地</text:span><text:span text:style-name="T88"><text:s/></text:span><text:span text:style-name="T89">址</text:span><text:span text:style-name="T90">(</text:span><text:span text:style-name="T91">免填本欄</text:span><text:span text:style-name="T92">)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</text:p>
            <text:p text:style-name="P98"><text:span text:style-name="T99">電話</text:span><text:span text:style-name="T100"><text:line-break/></text:span><text:span text:style-name="T101">(</text:span><text:span text:style-name="T102">務必填寫</text:span><text:span text:style-name="T103">)</text:span></text:p>
          </table:table-cell>
          <table:table-cell table:style-name="TableCell104" table:number-columns-spanned="4">
            <text:p text:style-name="P105">公<text:s/>：( <text:s/>)</text:p>
            <text:p text:style-name="P106">私<text:s/>：( <text:s/>)</text:p>
            <text:p text:style-name="P107">手機：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2"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服務機關</text:p>
            <text:p text:style-name="P117">或</text:p>
            <text:p text:style-name="P118">就讀學校</text:p>
          </table:table-cell>
          <table:covered-table-cell/>
          <table:table-cell table:style-name="TableCell119" table:number-columns-spanned="6">
            <text:p text:style-name="P120"><text:span text:style-name="T121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職稱：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6">
            <text:p text:style-name="P127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年級</text:p>
          </table:table-cell>
          <table:covered-table-cell/>
        </table:table-row>
        <table:table-row table:style-name="TableRow130">
          <table:table-cell table:style-name="TableCell131" table:number-columns-spanned="2" table:number-rows-spanned="3">
            <text:p text:style-name="P132">其<text:s text:c="4"/>他</text:p>
            <text:p text:style-name="P133"/>
            <text:p text:style-name="P134">(請勾選)</text:p>
          </table:table-cell>
          <table:covered-table-cell/>
          <table:table-cell table:style-name="TableCell135" table:number-columns-spanned="2">
            <text:p text:style-name="P136">選務經驗</text:p>
          </table:table-cell>
          <table:covered-table-cell/>
          <table:table-cell table:style-name="TableCell137" table:number-columns-spanned="4">
            <text:p text:style-name="P138">駕<text:s/>駛<text:s/>汽<text:s/>車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騎<text:s/>乘<text:s/>機<text:s/>車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 table:number-rows-spanned="2">
            <text:p text:style-name="P144">□<text:s/>主任管理員</text:p>
            <text:p text:style-name="P145">□<text:s/>主任監察員</text:p>
            <text:p text:style-name="P146">□<text:s/>管理員</text:p>
            <text:p text:style-name="P147">□<text:s/>監察員</text:p>
          </table:table-cell>
          <table:covered-table-cell/>
          <table:table-cell table:style-name="TableCell148" table:number-columns-spanned="3">
            <text:p text:style-name="P149">是<text:s text:c="3"/></text:p>
          </table:table-cell>
          <table:covered-table-cell/>
          <table:covered-table-cell/>
          <table:table-cell table:style-name="TableCell150">
            <text:p text:style-name="P151">否</text:p>
          </table:table-cell>
          <table:table-cell table:style-name="TableCell152">
            <text:p text:style-name="P153">是<text:s text:c="3"/></text:p>
          </table:table-cell>
          <table:table-cell table:style-name="TableCell154">
            <text:p text:style-name="P155">否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簽章</text:p>
          </table:table-cell>
          <table:table-cell table:style-name="TableCell170" table:number-columns-spanned="2">
            <text:p text:style-name="P171">填表人簽章</text:p>
          </table:table-cell>
          <table:covered-table-cell/>
          <table:table-cell table:style-name="TableCell172" table:number-columns-spanned="2">
            <text:p text:style-name="P173">單位主管簽章</text:p>
          </table:table-cell>
          <table:covered-table-cell/>
          <table:table-cell table:style-name="TableCell174" table:number-columns-spanned="3">
            <text:p text:style-name="P175">人事單位</text:p>
            <text:p text:style-name="P176">主管簽章</text:p>
          </table:table-cell>
          <table:covered-table-cell/>
          <table:covered-table-cell/>
          <table:table-cell table:style-name="TableCell177" table:number-columns-spanned="2">
            <text:p text:style-name="P178">機關學校</text:p>
            <text:p text:style-name="P179">首長簽章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><text:span text:style-name="T191">※</text:span><text:span text:style-name="T192">填表注意事項：</text:span><text:span text:style-name="T193">(</text:span><text:span text:style-name="T194">正本自存，影本掃描以電子郵件寄予本所即可</text:span><text:span text:style-name="T195">)</text:span></text:p>
      <text:p text:style-name="P196">一、工作人員如係服務於機關學校，除填表人簽章外，尚需送請該機關學校首長、單位主管及人事單位主管核章同意參加，本所不另行函文辦理請假或補假手續。</text:p>
      <text:p text:style-name="P197"><text:span text:style-name="T198">二、</text:span><text:span text:style-name="T199">戶籍地與工作地不設在本市同一選區者，無法辦理工作地投票</text:span><text:span text:style-name="T200">。</text:span></text:p>
      <text:p text:style-name="P201"><text:span text:style-name="T202">三、</text:span><text:span text:style-name="T203">若戶籍地與實際居住地不同</text:span><text:span text:style-name="T204">，請填妥通訊地址，以利本所寄發講習通知</text:span><text:span text:style-name="T205">。若為公務人員，</text:span></text:p>
      <text:p text:style-name="P206"><text:span text:style-name="T207"><text:s text:c="4"/></text:span><text:span text:style-name="T208">另請填妥個人資料及服務機關，以利核發公務人員終身學習時數。</text:span></text:p>
      <text:p text:style-name="P209"><text:span text:style-name="T210">四、</text:span><text:span text:style-name="T211">投開票所工作人員報名後，</text:span><text:span text:style-name="T212">有調離機關時</text:span><text:span text:style-name="T213">，請來電通知修正服務機關。</text:span></text:p>
      <text:p text:style-name="P214"><text:span text:style-name="T215">五、</text:span><text:span text:style-name="T216">本資料卡每人限填一份，請勿重複填送本所。</text:span></text:p>
      <text:p text:style-name="P217"><text:span text:style-name="T218">六、因辦理所得稅申報事宜，戶籍地址請填寫</text:span><text:span text:style-name="T219">里、鄰</text:span><text:span text:style-name="T220">。</text:span></text:p>
      <text:p text:style-name="P221"><text:span text:style-name="T222">七、請以</text:span><text:span text:style-name="T223">e-mail(</text:span><text:span text:style-name="T224">李小姐</text:span><text:span text:style-name="T225"><text:s/></text:span><text:a xlink:href="mailto:am5471@ntpc.gov.tw" office:target-frame-name="_top" xlink:show="replace"><text:span text:style-name="T226">a</text:span></text:a><text:a xlink:href="mailto:am5471@ntpc.gov.tw" office:target-frame-name="_top" xlink:show="replace"><text:span text:style-name="T227">m5471</text:span></text:a><text:a xlink:href="mailto:am5471@ntpc.gov.tw" office:target-frame-name="_top" xlink:show="replace"><text:span text:style-name="T228">@ntpc.gov.tw</text:span></text:a><text:span text:style-name="T229">或陳小姐</text:span><text:a xlink:href="mailto:am5471@ntpc.gov.tw" office:target-frame-name="_top" xlink:show="replace"><text:span text:style-name="T230">a</text:span></text:a><text:a xlink:href="mailto:j5007" office:target-frame-name="_top" xlink:show="replace"><text:span text:style-name="T231">j5007</text:span></text:a><text:a xlink:href="mailto:am5471@ntpc.gov.tw" office:target-frame-name="_top" xlink:show="replace"><text:span text:style-name="T232">@ntpc.gov.tw</text:span></text:a><text:span text:style-name="T233">)</text:span><text:span text:style-name="T234">寄達，</text:span><text:span text:style-name="T235">本所收件後以</text:span><text:span text:style-name="T236">mial<text:s/></text:span><text:span text:style-name="T237">回復</text:span><text:span text:style-name="T238">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Administrator</dc:creator>
    <meta:creation-date>2023-03-29T07:30:00Z</meta:creation-date>
    <dc:date>2023-03-29T07:30:00Z</dc:date>
    <meta:print-date>2021-02-17T15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6" meta:row-count="8" meta:non-whitespace-character-count="1003"/>
  </office:meta>
</office:document-meta>
</file>